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2.05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3" calcext:value-type="float">
            <text:p>93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15896.11" calcext:value-type="float">
            <text:p>15896,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4" calcext:value-type="float">
            <text:p>94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LOTTI S.R.L.</text:p>
          </table:table-cell>
          <table:table-cell/>
          <table:table-cell office:value-type="float" office:value="3562.89" calcext:value-type="float">
            <text:p>3562,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0" calcext:value-type="float">
            <text:p>470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3974.69" calcext:value-type="float">
            <text:p>3974,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1" calcext:value-type="float">
            <text:p>471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10834.96" calcext:value-type="float">
            <text:p>10834,9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2" calcext:value-type="float">
            <text:p>472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10651.97" calcext:value-type="float">
            <text:p>10651,9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3" calcext:value-type="float">
            <text:p>473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38788.92" calcext:value-type="float">
            <text:p>38788,9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4" calcext:value-type="float">
            <text:p>474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LETTROIMPIANTI DI MASCOTTO MARIO E C. SNC</text:p>
          </table:table-cell>
          <table:table-cell/>
          <table:table-cell office:value-type="float" office:value="57505.46" calcext:value-type="float">
            <text:p>57505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386" calcext:value-type="float">
            <text:p>138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ARTEAM SRL</text:p>
          </table:table-cell>
          <table:table-cell/>
          <table:table-cell office:value-type="float" office:value="5246" calcext:value-type="float">
            <text:p>52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394" calcext:value-type="float">
            <text:p>1394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2847.48" calcext:value-type="float">
            <text:p>2847,4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16" calcext:value-type="float">
            <text:p>1416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ZECCHINI</text:p>
          </table:table-cell>
          <table:table-cell office:value-type="string" calcext:value-type="string">
            <text:p>FRANCO</text:p>
          </table:table-cell>
          <table:table-cell office:value-type="float" office:value="13917.94" calcext:value-type="float">
            <text:p>13917,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18" calcext:value-type="float">
            <text:p>1418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CO.ME.S. SAS</text:p>
          </table:table-cell>
          <table:table-cell/>
          <table:table-cell office:value-type="float" office:value="8149.6" calcext:value-type="float">
            <text:p>8149,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19" calcext:value-type="float">
            <text:p>1419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BONAPACE</text:p>
          </table:table-cell>
          <table:table-cell office:value-type="string" calcext:value-type="string">
            <text:p>LUIS</text:p>
          </table:table-cell>
          <table:table-cell office:value-type="float" office:value="2962.68" calcext:value-type="float">
            <text:p>2962,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20" calcext:value-type="float">
            <text:p>1420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BONAPACE</text:p>
          </table:table-cell>
          <table:table-cell office:value-type="string" calcext:value-type="string">
            <text:p>LUIS</text:p>
          </table:table-cell>
          <table:table-cell office:value-type="float" office:value="6277.46" calcext:value-type="float">
            <text:p>6277,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23" calcext:value-type="float">
            <text:p>1423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BOMBASARO</text:p>
          </table:table-cell>
          <table:table-cell office:value-type="string" calcext:value-type="string">
            <text:p>ANDREA</text:p>
          </table:table-cell>
          <table:table-cell office:value-type="float" office:value="29749.59" calcext:value-type="float">
            <text:p>29749,5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24" calcext:value-type="float">
            <text:p>1424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BOMBASARO</text:p>
          </table:table-cell>
          <table:table-cell office:value-type="string" calcext:value-type="string">
            <text:p>ANDREA</text:p>
          </table:table-cell>
          <table:table-cell office:value-type="float" office:value="10176.24" calcext:value-type="float">
            <text:p>10176,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425" calcext:value-type="float">
            <text:p>1425</text:p>
          </table:table-cell>
          <table:table-cell office:value-type="date" office:date-value="2024-03-28" calcext:value-type="date">
            <text:p>28/03/2024</text:p>
          </table:table-cell>
          <table:table-cell office:value-type="string" calcext:value-type="string">
            <text:p>BOMBASARO</text:p>
          </table:table-cell>
          <table:table-cell office:value-type="string" calcext:value-type="string">
            <text:p>ANDREA</text:p>
          </table:table-cell>
          <table:table-cell office:value-type="float" office:value="7011.04" calcext:value-type="float">
            <text:p>7011,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682" calcext:value-type="float">
            <text:p>16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7.2" calcext:value-type="float">
            <text:p>5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" calcext:value-type="float">
            <text:p>8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" calcext:value-type="float">
            <text:p>10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LITOGRAFIA EFFE E ERRE S.N.C. DI FACCHINELLI FABIO</text:p>
          </table:table-cell>
          <table:table-cell/>
          <table:table-cell office:value-type="float" office:value="2152.8" calcext:value-type="float">
            <text:p>215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1" calcext:value-type="float">
            <text:p>11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86.67" calcext:value-type="float">
            <text:p>786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2" calcext:value-type="float">
            <text:p>12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591.09" calcext:value-type="float">
            <text:p>5591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3" calcext:value-type="float">
            <text:p>13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313.22" calcext:value-type="float">
            <text:p>631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6" calcext:value-type="float">
            <text:p>16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A &amp; C AUTOMAZIONI S.R.L.</text:p>
          </table:table-cell>
          <table:table-cell/>
          <table:table-cell office:value-type="float" office:value="176.9" calcext:value-type="float">
            <text:p>176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7" calcext:value-type="float">
            <text:p>17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DANIELE</text:p>
          </table:table-cell>
          <table:table-cell office:value-type="float" office:value="570.96" calcext:value-type="float">
            <text:p>57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8" calcext:value-type="float">
            <text:p>18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PERGINE SPETTACOLO APERTO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31.6" calcext:value-type="float">
            <text:p>43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0" calcext:value-type="float">
            <text:p>20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812.34" calcext:value-type="float">
            <text:p>812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1" calcext:value-type="float">
            <text:p>21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344.37" calcext:value-type="float">
            <text:p>14344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2" calcext:value-type="float">
            <text:p>22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904.48" calcext:value-type="float">
            <text:p>1190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4" calcext:value-type="float">
            <text:p>24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" calcext:value-type="float">
            <text:p>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5" calcext:value-type="float">
            <text:p>25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71" calcext:value-type="float">
            <text:p>3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6" calcext:value-type="float">
            <text:p>26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EBLI SRL</text:p>
          </table:table-cell>
          <table:table-cell/>
          <table:table-cell office:value-type="float" office:value="346.75" calcext:value-type="float">
            <text:p>346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7" calcext:value-type="float">
            <text:p>27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4526" calcext:value-type="float">
            <text:p>34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8" calcext:value-type="float">
            <text:p>28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JAM SRL DEI F.LLI JEZEK &amp; C.</text:p>
          </table:table-cell>
          <table:table-cell/>
          <table:table-cell office:value-type="float" office:value="314.76" calcext:value-type="float">
            <text:p>314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" calcext:value-type="float">
            <text:p>29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1.58" calcext:value-type="float">
            <text:p>18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0" calcext:value-type="float">
            <text:p>30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5.61" calcext:value-type="float">
            <text:p>245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1" calcext:value-type="float">
            <text:p>31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80" calcext:value-type="float">
            <text:p>52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2" calcext:value-type="float">
            <text:p>32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557" calcext:value-type="float">
            <text:p>465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3" calcext:value-type="float">
            <text:p>33</text:p>
          </table:table-cell>
          <table:table-cell office:value-type="date" office:date-value="2024-01-22" calcext:value-type="date">
            <text:p>22/01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" calcext:value-type="float">
            <text:p>4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768.45" calcext:value-type="float">
            <text:p>3768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5" calcext:value-type="float">
            <text:p>55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324.8" calcext:value-type="float">
            <text:p>732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" calcext:value-type="float">
            <text:p>56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61.5" calcext:value-type="float">
            <text:p>66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" calcext:value-type="float">
            <text:p>57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721.18" calcext:value-type="float">
            <text:p>772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8" calcext:value-type="float">
            <text:p>58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9" calcext:value-type="float">
            <text:p>59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INFOCERT S.P.A.</text:p>
          </table:table-cell>
          <table:table-cell/>
          <table:table-cell office:value-type="float" office:value="42.82" calcext:value-type="float">
            <text:p>42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0" calcext:value-type="float">
            <text:p>60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1" calcext:value-type="float">
            <text:p>61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2" calcext:value-type="float">
            <text:p>62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415.95" calcext:value-type="float">
            <text:p>1415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3" calcext:value-type="float">
            <text:p>63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585.86" calcext:value-type="float">
            <text:p>158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4" calcext:value-type="float">
            <text:p>64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39.82" calcext:value-type="float">
            <text:p>339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5" calcext:value-type="float">
            <text:p>65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99.14" calcext:value-type="float">
            <text:p>1699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6" calcext:value-type="float">
            <text:p>66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23.02" calcext:value-type="float">
            <text:p>623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7" calcext:value-type="float">
            <text:p>67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float" office:value="3924.33" calcext:value-type="float">
            <text:p>3924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8" calcext:value-type="float">
            <text:p>68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ITALIAONLINE S.P.A.</text:p>
          </table:table-cell>
          <table:table-cell/>
          <table:table-cell office:value-type="float" office:value="7848.67" calcext:value-type="float">
            <text:p>7848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9" calcext:value-type="float">
            <text:p>69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25.11" calcext:value-type="float">
            <text:p>325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0" calcext:value-type="float">
            <text:p>70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5.61" calcext:value-type="float">
            <text:p>125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1" calcext:value-type="float">
            <text:p>71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40.86" calcext:value-type="float">
            <text:p>540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2" calcext:value-type="float">
            <text:p>72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0.14" calcext:value-type="float">
            <text:p>90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3" calcext:value-type="float">
            <text:p>73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40.86" calcext:value-type="float">
            <text:p>540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4" calcext:value-type="float">
            <text:p>74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0.29" calcext:value-type="float">
            <text:p>18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5" calcext:value-type="float">
            <text:p>75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3.6" calcext:value-type="float">
            <text:p>13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6" calcext:value-type="float">
            <text:p>76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.8" calcext:value-type="float">
            <text:p>6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7" calcext:value-type="float">
            <text:p>77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8" calcext:value-type="float">
            <text:p>78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40.5" calcext:value-type="float">
            <text:p>14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9" calcext:value-type="float">
            <text:p>79</text:p>
          </table:table-cell>
          <table:table-cell office:value-type="date" office:date-value="2024-01-25" calcext:value-type="date">
            <text:p>25/0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9.5" calcext:value-type="float">
            <text:p>59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0" calcext:value-type="float">
            <text:p>80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3360" calcext:value-type="float">
            <text:p>33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1" calcext:value-type="float">
            <text:p>81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218.52" calcext:value-type="float">
            <text:p>6218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2" calcext:value-type="float">
            <text:p>82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4" calcext:value-type="float">
            <text:p>84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18.49" calcext:value-type="float">
            <text:p>31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5" calcext:value-type="float">
            <text:p>85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3.05" calcext:value-type="float">
            <text:p>123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6" calcext:value-type="float">
            <text:p>86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29.85" calcext:value-type="float">
            <text:p>529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7" calcext:value-type="float">
            <text:p>87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8.31" calcext:value-type="float">
            <text:p>8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8" calcext:value-type="float">
            <text:p>88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29.85" calcext:value-type="float">
            <text:p>529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89" calcext:value-type="float">
            <text:p>89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76.62" calcext:value-type="float">
            <text:p>176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6" calcext:value-type="float">
            <text:p>96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7" calcext:value-type="float">
            <text:p>97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8" calcext:value-type="float">
            <text:p>98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6.18" calcext:value-type="float">
            <text:p>106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9" calcext:value-type="float">
            <text:p>99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49.67" calcext:value-type="float">
            <text:p>149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0" calcext:value-type="float">
            <text:p>100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6.42" calcext:value-type="float">
            <text:p>86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1" calcext:value-type="float">
            <text:p>101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392.84" calcext:value-type="float">
            <text:p>39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2" calcext:value-type="float">
            <text:p>102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485.56" calcext:value-type="float">
            <text:p>48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3" calcext:value-type="float">
            <text:p>103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1171.2" calcext:value-type="float">
            <text:p>117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4" calcext:value-type="float">
            <text:p>104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5" calcext:value-type="float">
            <text:p>105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163.36" calcext:value-type="float">
            <text:p>163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6" calcext:value-type="float">
            <text:p>106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99.07" calcext:value-type="float">
            <text:p>79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7" calcext:value-type="float">
            <text:p>107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333.91" calcext:value-type="float">
            <text:p>3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8" calcext:value-type="float">
            <text:p>108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GIOCHIMPARA SRL</text:p>
          </table:table-cell>
          <table:table-cell/>
          <table:table-cell office:value-type="float" office:value="168.42" calcext:value-type="float">
            <text:p>168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9" calcext:value-type="float">
            <text:p>109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746.4" calcext:value-type="float">
            <text:p>7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10" calcext:value-type="float">
            <text:p>110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2.97" calcext:value-type="float">
            <text:p>146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55" calcext:value-type="float">
            <text:p>25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64.01" calcext:value-type="float">
            <text:p>64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56" calcext:value-type="float">
            <text:p>25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162.99" calcext:value-type="float">
            <text:p>162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76" calcext:value-type="float">
            <text:p>276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52.64" calcext:value-type="float">
            <text:p>552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1" calcext:value-type="float">
            <text:p>291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36" calcext:value-type="float">
            <text:p>24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2" calcext:value-type="float">
            <text:p>292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157.13" calcext:value-type="float">
            <text:p>15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3" calcext:value-type="float">
            <text:p>293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7.5" calcext:value-type="float">
            <text:p>10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4" calcext:value-type="float">
            <text:p>294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4120.2" calcext:value-type="float">
            <text:p>412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5" calcext:value-type="float">
            <text:p>295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956.08" calcext:value-type="float">
            <text:p>5956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6" calcext:value-type="float">
            <text:p>296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2677.5" calcext:value-type="float">
            <text:p>267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7" calcext:value-type="float">
            <text:p>297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761.54" calcext:value-type="float">
            <text:p>76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8" calcext:value-type="float">
            <text:p>298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9456.82" calcext:value-type="float">
            <text:p>39456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99" calcext:value-type="float">
            <text:p>299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98317.99" calcext:value-type="float">
            <text:p>298317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00" calcext:value-type="float">
            <text:p>300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33.84" calcext:value-type="float">
            <text:p>1533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01" calcext:value-type="float">
            <text:p>301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2902.16" calcext:value-type="float">
            <text:p>290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02" calcext:value-type="float">
            <text:p>302</text:p>
          </table:table-cell>
          <table:table-cell office:value-type="date" office:date-value="2024-01-30" calcext:value-type="date">
            <text:p>30/01/2024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272" calcext:value-type="float">
            <text:p>12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4" calcext:value-type="float">
            <text:p>404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16" calcext:value-type="float">
            <text:p>2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5" calcext:value-type="float">
            <text:p>405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22" calcext:value-type="float">
            <text:p>3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6" calcext:value-type="float">
            <text:p>406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4.59" calcext:value-type="float">
            <text:p>1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7" calcext:value-type="float">
            <text:p>407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8" calcext:value-type="float">
            <text:p>408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.48" calcext:value-type="float">
            <text:p>4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09" calcext:value-type="float">
            <text:p>409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88" calcext:value-type="float">
            <text:p>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0" calcext:value-type="float">
            <text:p>410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62" calcext:value-type="float">
            <text:p>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1" calcext:value-type="float">
            <text:p>411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.35" calcext:value-type="float">
            <text:p>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2" calcext:value-type="float">
            <text:p>412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.79" calcext:value-type="float">
            <text:p>2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3" calcext:value-type="float">
            <text:p>413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7" calcext:value-type="float">
            <text:p>1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4" calcext:value-type="float">
            <text:p>414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5" calcext:value-type="float">
            <text:p>415</text:p>
          </table:table-cell>
          <table:table-cell office:value-type="date" office:date-value="2024-01-31" calcext:value-type="date">
            <text:p>31/01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82" calcext:value-type="float">
            <text:p>3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7" calcext:value-type="float">
            <text:p>417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FORMEL S.R.L.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8" calcext:value-type="float">
            <text:p>418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19" calcext:value-type="float">
            <text:p>419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0" calcext:value-type="float">
            <text:p>420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1" calcext:value-type="float">
            <text:p>421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80.06" calcext:value-type="float">
            <text:p>180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2" calcext:value-type="float">
            <text:p>422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195.06" calcext:value-type="float">
            <text:p>195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3" calcext:value-type="float">
            <text:p>423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4" calcext:value-type="float">
            <text:p>424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5" calcext:value-type="float">
            <text:p>425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6" calcext:value-type="float">
            <text:p>426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982.5" calcext:value-type="float">
            <text:p>198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8" calcext:value-type="float">
            <text:p>428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06.35" calcext:value-type="float">
            <text:p>130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29" calcext:value-type="float">
            <text:p>429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34.63" calcext:value-type="float">
            <text:p>134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0" calcext:value-type="float">
            <text:p>430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42.92" calcext:value-type="float">
            <text:p>4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1" calcext:value-type="float">
            <text:p>431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18.36" calcext:value-type="float">
            <text:p>11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2" calcext:value-type="float">
            <text:p>432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59.19" calcext:value-type="float">
            <text:p>5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3" calcext:value-type="float">
            <text:p>433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57.34" calcext:value-type="float">
            <text:p>157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4" calcext:value-type="float">
            <text:p>434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29.6" calcext:value-type="float">
            <text:p>12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5" calcext:value-type="float">
            <text:p>435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38.8" calcext:value-type="float">
            <text:p>3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6" calcext:value-type="float">
            <text:p>436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31.88" calcext:value-type="float">
            <text:p>3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7" calcext:value-type="float">
            <text:p>437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329" calcext:value-type="float">
            <text:p>3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8" calcext:value-type="float">
            <text:p>438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82.7" calcext:value-type="float">
            <text:p>182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39" calcext:value-type="float">
            <text:p>439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58.95" calcext:value-type="float">
            <text:p>58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0" calcext:value-type="float">
            <text:p>440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61.67" calcext:value-type="float">
            <text:p>161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1" calcext:value-type="float">
            <text:p>441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446" calcext:value-type="float">
            <text:p>4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2" calcext:value-type="float">
            <text:p>442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3" calcext:value-type="float">
            <text:p>443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4" calcext:value-type="float">
            <text:p>444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484.54" calcext:value-type="float">
            <text:p>1484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5" calcext:value-type="float">
            <text:p>44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47" calcext:value-type="float">
            <text:p>44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5" calcext:value-type="float">
            <text:p>47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659.96" calcext:value-type="float">
            <text:p>659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6" calcext:value-type="float">
            <text:p>476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65.9" calcext:value-type="float">
            <text:p>86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7" calcext:value-type="float">
            <text:p>47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68.34" calcext:value-type="float">
            <text:p>768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8" calcext:value-type="float">
            <text:p>478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549" calcext:value-type="float">
            <text:p>3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79" calcext:value-type="float">
            <text:p>479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1978.43" calcext:value-type="float">
            <text:p>91978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0" calcext:value-type="float">
            <text:p>480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1" calcext:value-type="float">
            <text:p>481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3964.56" calcext:value-type="float">
            <text:p>3964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2" calcext:value-type="float">
            <text:p>482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068.75" calcext:value-type="float">
            <text:p>406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6" calcext:value-type="float">
            <text:p>486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973.25" calcext:value-type="float">
            <text:p>97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7" calcext:value-type="float">
            <text:p>487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351.36" calcext:value-type="float">
            <text:p>351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8" calcext:value-type="float">
            <text:p>488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19.11" calcext:value-type="float">
            <text:p>51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89" calcext:value-type="float">
            <text:p>48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0" calcext:value-type="float">
            <text:p>490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1" calcext:value-type="float">
            <text:p>491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6.71" calcext:value-type="float">
            <text:p>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2" calcext:value-type="float">
            <text:p>492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3" calcext:value-type="float">
            <text:p>493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682.6" calcext:value-type="float">
            <text:p>68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5" calcext:value-type="float">
            <text:p>495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592.86" calcext:value-type="float">
            <text:p>11592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6" calcext:value-type="float">
            <text:p>496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022.59" calcext:value-type="float">
            <text:p>402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7" calcext:value-type="float">
            <text:p>497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52.74" calcext:value-type="float">
            <text:p>952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8" calcext:value-type="float">
            <text:p>498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1.89" calcext:value-type="float">
            <text:p>731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99" calcext:value-type="float">
            <text:p>49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7" calcext:value-type="float">
            <text:p>7850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0" calcext:value-type="float">
            <text:p>500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415.8" calcext:value-type="float">
            <text:p>41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1" calcext:value-type="float">
            <text:p>501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583.38" calcext:value-type="float">
            <text:p>5583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2" calcext:value-type="float">
            <text:p>502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72239.07" calcext:value-type="float">
            <text:p>7223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3" calcext:value-type="float">
            <text:p>503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459.94" calcext:value-type="float">
            <text:p>45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4" calcext:value-type="float">
            <text:p>504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87.84" calcext:value-type="float">
            <text:p>8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5" calcext:value-type="float">
            <text:p>505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49.75" calcext:value-type="float">
            <text:p>14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6" calcext:value-type="float">
            <text:p>506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76.56" calcext:value-type="float">
            <text:p>7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7" calcext:value-type="float">
            <text:p>507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8" calcext:value-type="float">
            <text:p>508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713.7" calcext:value-type="float">
            <text:p>7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09" calcext:value-type="float">
            <text:p>509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68.6" calcext:value-type="float">
            <text:p>56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10" calcext:value-type="float">
            <text:p>510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11" calcext:value-type="float">
            <text:p>511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58" calcext:value-type="float">
            <text:p>55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355.68" calcext:value-type="float">
            <text:p>35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59" calcext:value-type="float">
            <text:p>55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WOLTERS KLUWER ITALIA SRL</text:p>
          </table:table-cell>
          <table:table-cell/>
          <table:table-cell office:value-type="float" office:value="177.84" calcext:value-type="float">
            <text:p>17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0" calcext:value-type="float">
            <text:p>560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1" calcext:value-type="float">
            <text:p>561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2" calcext:value-type="float">
            <text:p>56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3" calcext:value-type="float">
            <text:p>56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561.27" calcext:value-type="float">
            <text:p>2561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4" calcext:value-type="float">
            <text:p>56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560" calcext:value-type="float">
            <text:p>365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5" calcext:value-type="float">
            <text:p>56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6" calcext:value-type="float">
            <text:p>56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9731" calcext:value-type="float">
            <text:p>397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7" calcext:value-type="float">
            <text:p>56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318" calcext:value-type="float">
            <text:p>43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8" calcext:value-type="float">
            <text:p>56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391.87" calcext:value-type="float">
            <text:p>9391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69" calcext:value-type="float">
            <text:p>56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14.07" calcext:value-type="float">
            <text:p>814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1" calcext:value-type="float">
            <text:p>571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ISCHIA</text:p>
          </table:table-cell>
          <table:table-cell office:value-type="string" calcext:value-type="string">
            <text:p>ELISABETTA</text:p>
          </table:table-cell>
          <table:table-cell office:value-type="float" office:value="1632" calcext:value-type="float">
            <text:p>16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2" calcext:value-type="float">
            <text:p>572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3" calcext:value-type="float">
            <text:p>573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7" calcext:value-type="float">
            <text:p>577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8" calcext:value-type="float">
            <text:p>578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537.7" calcext:value-type="float">
            <text:p>2653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79" calcext:value-type="float">
            <text:p>579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747.55" calcext:value-type="float">
            <text:p>874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80" calcext:value-type="float">
            <text:p>580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4" calcext:value-type="float">
            <text:p>8353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81" calcext:value-type="float">
            <text:p>581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33" calcext:value-type="float">
            <text:p>817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2" calcext:value-type="float">
            <text:p>582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7" calcext:value-type="float">
            <text:p>1394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3" calcext:value-type="float">
            <text:p>583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112.69" calcext:value-type="float">
            <text:p>1112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4" calcext:value-type="float">
            <text:p>584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GRAFICHE FUTURA S.R.L.</text:p>
          </table:table-cell>
          <table:table-cell/>
          <table:table-cell office:value-type="float" office:value="4264" calcext:value-type="float">
            <text:p>42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5" calcext:value-type="float">
            <text:p>585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GRAFICHE FUTURA S.R.L.</text:p>
          </table:table-cell>
          <table:table-cell/>
          <table:table-cell office:value-type="float" office:value="3283.28" calcext:value-type="float">
            <text:p>3283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6" calcext:value-type="float">
            <text:p>586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7" calcext:value-type="float">
            <text:p>587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.16" calcext:value-type="float">
            <text:p>25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8" calcext:value-type="float">
            <text:p>588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4.35" calcext:value-type="float">
            <text:p>114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89" calcext:value-type="float">
            <text:p>589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2486.4" calcext:value-type="float">
            <text:p>24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0" calcext:value-type="float">
            <text:p>590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1" calcext:value-type="float">
            <text:p>591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6090.97" calcext:value-type="float">
            <text:p>6090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2" calcext:value-type="float">
            <text:p>592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2196" calcext:value-type="float">
            <text:p>21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3" calcext:value-type="float">
            <text:p>593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float" office:value="175.68" calcext:value-type="float">
            <text:p>175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4" calcext:value-type="float">
            <text:p>594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30.54" calcext:value-type="float">
            <text:p>173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5" calcext:value-type="float">
            <text:p>595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74.74" calcext:value-type="float">
            <text:p>1874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6" calcext:value-type="float">
            <text:p>596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36.97" calcext:value-type="float">
            <text:p>36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7" calcext:value-type="float">
            <text:p>597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148.35" calcext:value-type="float">
            <text:p>148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8" calcext:value-type="float">
            <text:p>598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134.55" calcext:value-type="float">
            <text:p>613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99" calcext:value-type="float">
            <text:p>599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50.14" calcext:value-type="float">
            <text:p>250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0" calcext:value-type="float">
            <text:p>600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11.55" calcext:value-type="float">
            <text:p>21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1" calcext:value-type="float">
            <text:p>601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3.24" calcext:value-type="float">
            <text:p>2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2" calcext:value-type="float">
            <text:p>602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5.52" calcext:value-type="float">
            <text:p>15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3" calcext:value-type="float">
            <text:p>603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1185.02" calcext:value-type="float">
            <text:p>11185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4" calcext:value-type="float">
            <text:p>604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210.33" calcext:value-type="float">
            <text:p>210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5" calcext:value-type="float">
            <text:p>605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64705.94" calcext:value-type="float">
            <text:p>6470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6" calcext:value-type="float">
            <text:p>606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721.82" calcext:value-type="float">
            <text:p>18721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7" calcext:value-type="float">
            <text:p>607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3222.57" calcext:value-type="float">
            <text:p>13222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8" calcext:value-type="float">
            <text:p>608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0948.59" calcext:value-type="float">
            <text:p>1094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09" calcext:value-type="float">
            <text:p>609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91680.07" calcext:value-type="float">
            <text:p>191680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0" calcext:value-type="float">
            <text:p>610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54.38" calcext:value-type="float">
            <text:p>354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1" calcext:value-type="float">
            <text:p>611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65.88" calcext:value-type="float">
            <text:p>165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2" calcext:value-type="float">
            <text:p>612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9859.23" calcext:value-type="float">
            <text:p>19859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3" calcext:value-type="float">
            <text:p>613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170.93" calcext:value-type="float">
            <text:p>170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4" calcext:value-type="float">
            <text:p>614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3404.36" calcext:value-type="float">
            <text:p>23404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5" calcext:value-type="float">
            <text:p>615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27.96" calcext:value-type="float">
            <text:p>227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6" calcext:value-type="float">
            <text:p>616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1662.75" calcext:value-type="float">
            <text:p>31662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7" calcext:value-type="float">
            <text:p>617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6973.7" calcext:value-type="float">
            <text:p>697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9" calcext:value-type="float">
            <text:p>619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12.37" calcext:value-type="float">
            <text:p>212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20" calcext:value-type="float">
            <text:p>620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491.74" calcext:value-type="float">
            <text:p>49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29" calcext:value-type="float">
            <text:p>629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1" calcext:value-type="float">
            <text:p>631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15.9" calcext:value-type="float">
            <text:p>51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2" calcext:value-type="float">
            <text:p>632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179.2" calcext:value-type="float">
            <text:p>117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3" calcext:value-type="float">
            <text:p>633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13.9" calcext:value-type="float">
            <text:p>71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4" calcext:value-type="float">
            <text:p>634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73.5" calcext:value-type="float">
            <text:p>97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5" calcext:value-type="float">
            <text:p>635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COMUNE DI SANT'ORSOLA TERME</text:p>
          </table:table-cell>
          <table:table-cell/>
          <table:table-cell office:value-type="float" office:value="183.61" calcext:value-type="float">
            <text:p>18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6" calcext:value-type="float">
            <text:p>646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CITTA' APERTA SOCIETA' COOPERATIVA SOCIALE</text:p>
          </table:table-cell>
          <table:table-cell/>
          <table:table-cell office:value-type="float" office:value="102.36" calcext:value-type="float">
            <text:p>10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9" calcext:value-type="float">
            <text:p>649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0" calcext:value-type="float">
            <text:p>650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1" calcext:value-type="float">
            <text:p>651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float" office:value="248.5" calcext:value-type="float">
            <text:p>24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2" calcext:value-type="float">
            <text:p>652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POLA</text:p>
          </table:table-cell>
          <table:table-cell office:value-type="string" calcext:value-type="string">
            <text:p>ERMANNO</text:p>
          </table:table-cell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3" calcext:value-type="float">
            <text:p>653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BRUSCHETTI</text:p>
          </table:table-cell>
          <table:table-cell office:value-type="string" calcext:value-type="string">
            <text:p>MATTEO</text:p>
          </table:table-cell>
          <table:table-cell office:value-type="float" office:value="447.2" calcext:value-type="float">
            <text:p>44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4" calcext:value-type="float">
            <text:p>654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2203.81" calcext:value-type="float">
            <text:p>2203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5" calcext:value-type="float">
            <text:p>655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32.42" calcext:value-type="float">
            <text:p>3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7" calcext:value-type="float">
            <text:p>657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59" calcext:value-type="float">
            <text:p>659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97.31" calcext:value-type="float">
            <text:p>197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0" calcext:value-type="float">
            <text:p>660</text:p>
          </table:table-cell>
          <table:table-cell office:value-type="date" office:date-value="2024-02-12" calcext:value-type="date">
            <text:p>12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135.8" calcext:value-type="float">
            <text:p>413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0" calcext:value-type="float">
            <text:p>670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1" calcext:value-type="float">
            <text:p>671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2" calcext:value-type="float">
            <text:p>672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8" calcext:value-type="float">
            <text:p>678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CERBA HEALTCARE CORPORATE SERVICE LAB S.R.L.</text:p>
          </table:table-cell>
          <table:table-cell/>
          <table:table-cell office:value-type="float" office:value="143.08" calcext:value-type="float">
            <text:p>143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4" calcext:value-type="float">
            <text:p>694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5.14" calcext:value-type="float">
            <text:p>5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5" calcext:value-type="float">
            <text:p>695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" calcext:value-type="float">
            <text:p>1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6" calcext:value-type="float">
            <text:p>696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36" calcext:value-type="float">
            <text:p>4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7" calcext:value-type="float">
            <text:p>697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1.09" calcext:value-type="float">
            <text:p>171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8" calcext:value-type="float">
            <text:p>698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86" calcext:value-type="float">
            <text:p>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9" calcext:value-type="float">
            <text:p>699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5.14" calcext:value-type="float">
            <text:p>55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0" calcext:value-type="float">
            <text:p>700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39" calcext:value-type="float">
            <text:p>1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1" calcext:value-type="float">
            <text:p>701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0.97" calcext:value-type="float">
            <text:p>40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2" calcext:value-type="float">
            <text:p>70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1.56" calcext:value-type="float">
            <text:p>17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3" calcext:value-type="float">
            <text:p>703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86" calcext:value-type="float">
            <text:p>5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5" calcext:value-type="float">
            <text:p>705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2" calcext:value-type="float">
            <text:p>712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3.06" calcext:value-type="float">
            <text:p>3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3" calcext:value-type="float">
            <text:p>713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4" calcext:value-type="float">
            <text:p>714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5" calcext:value-type="float">
            <text:p>715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6" calcext:value-type="float">
            <text:p>716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7" calcext:value-type="float">
            <text:p>717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8" calcext:value-type="float">
            <text:p>718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9" calcext:value-type="float">
            <text:p>71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0" calcext:value-type="float">
            <text:p>720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2" calcext:value-type="float">
            <text:p>722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3" calcext:value-type="float">
            <text:p>723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2.27" calcext:value-type="float">
            <text:p>24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4" calcext:value-type="float">
            <text:p>724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0.84" calcext:value-type="float">
            <text:p>250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1" calcext:value-type="float">
            <text:p>75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3" calcext:value-type="float">
            <text:p>75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58" calcext:value-type="float">
            <text:p>1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4" calcext:value-type="float">
            <text:p>75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58" calcext:value-type="float">
            <text:p>1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5" calcext:value-type="float">
            <text:p>75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29" calcext:value-type="float">
            <text:p>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6" calcext:value-type="float">
            <text:p>75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3.14" calcext:value-type="float">
            <text:p>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7" calcext:value-type="float">
            <text:p>75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29" calcext:value-type="float">
            <text:p>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8" calcext:value-type="float">
            <text:p>75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58" calcext:value-type="float">
            <text:p>1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9" calcext:value-type="float">
            <text:p>75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.58" calcext:value-type="float">
            <text:p>1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0" calcext:value-type="float">
            <text:p>76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29" calcext:value-type="float">
            <text:p>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1" calcext:value-type="float">
            <text:p>76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3.14" calcext:value-type="float">
            <text:p>33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2" calcext:value-type="float">
            <text:p>76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29" calcext:value-type="float">
            <text:p>8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3" calcext:value-type="float">
            <text:p>76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9" calcext:value-type="float">
            <text:p>5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4" calcext:value-type="float">
            <text:p>76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4.9" calcext:value-type="float">
            <text:p>54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5" calcext:value-type="float">
            <text:p>76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6" calcext:value-type="float">
            <text:p>76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7" calcext:value-type="float">
            <text:p>76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8" calcext:value-type="float">
            <text:p>76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69" calcext:value-type="float">
            <text:p>76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0" calcext:value-type="float">
            <text:p>77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1" calcext:value-type="float">
            <text:p>77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2" calcext:value-type="float">
            <text:p>77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3" calcext:value-type="float">
            <text:p>77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4" calcext:value-type="float">
            <text:p>77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6" calcext:value-type="float">
            <text:p>3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5" calcext:value-type="float">
            <text:p>77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87" calcext:value-type="float">
            <text:p>42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6" calcext:value-type="float">
            <text:p>77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87" calcext:value-type="float">
            <text:p>42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7" calcext:value-type="float">
            <text:p>77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0.5" calcext:value-type="float">
            <text:p>3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8" calcext:value-type="float">
            <text:p>77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0.5" calcext:value-type="float">
            <text:p>3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79" calcext:value-type="float">
            <text:p>77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7" calcext:value-type="float">
            <text:p>42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0" calcext:value-type="float">
            <text:p>78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2.7" calcext:value-type="float">
            <text:p>42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1" calcext:value-type="float">
            <text:p>78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2" calcext:value-type="float">
            <text:p>1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2" calcext:value-type="float">
            <text:p>78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2" calcext:value-type="float">
            <text:p>1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3" calcext:value-type="float">
            <text:p>78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4" calcext:value-type="float">
            <text:p>78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4" calcext:value-type="float">
            <text:p>2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5" calcext:value-type="float">
            <text:p>78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6" calcext:value-type="float">
            <text:p>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6" calcext:value-type="float">
            <text:p>78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09" calcext:value-type="float">
            <text:p>11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7" calcext:value-type="float">
            <text:p>78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09" calcext:value-type="float">
            <text:p>11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8" calcext:value-type="float">
            <text:p>78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54" calcext:value-type="float">
            <text:p>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89" calcext:value-type="float">
            <text:p>78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17" calcext:value-type="float">
            <text:p>22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0" calcext:value-type="float">
            <text:p>79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.54" calcext:value-type="float">
            <text:p>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1" calcext:value-type="float">
            <text:p>79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.6" calcext:value-type="float">
            <text:p>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2" calcext:value-type="float">
            <text:p>79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.6" calcext:value-type="float">
            <text:p>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3" calcext:value-type="float">
            <text:p>79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8" calcext:value-type="float">
            <text:p>2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4" calcext:value-type="float">
            <text:p>79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.2" calcext:value-type="float">
            <text:p>9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5" calcext:value-type="float">
            <text:p>79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8" calcext:value-type="float">
            <text:p>2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6" calcext:value-type="float">
            <text:p>79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.25" calcext:value-type="float">
            <text:p>4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7" calcext:value-type="float">
            <text:p>79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5.25" calcext:value-type="float">
            <text:p>45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8" calcext:value-type="float">
            <text:p>79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63" calcext:value-type="float">
            <text:p>22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99" calcext:value-type="float">
            <text:p>79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0.49" calcext:value-type="float">
            <text:p>90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0" calcext:value-type="float">
            <text:p>80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63" calcext:value-type="float">
            <text:p>22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1" calcext:value-type="float">
            <text:p>80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2" calcext:value-type="float">
            <text:p>80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3" calcext:value-type="float">
            <text:p>80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4" calcext:value-type="float">
            <text:p>80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6" calcext:value-type="float">
            <text:p>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5" calcext:value-type="float">
            <text:p>80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9" calcext:value-type="float">
            <text:p>1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6" calcext:value-type="float">
            <text:p>80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42" calcext:value-type="float">
            <text:p>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7" calcext:value-type="float">
            <text:p>80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42" calcext:value-type="float">
            <text:p>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8" calcext:value-type="float">
            <text:p>80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71" calcext:value-type="float">
            <text:p>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09" calcext:value-type="float">
            <text:p>80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85" calcext:value-type="float">
            <text:p>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0" calcext:value-type="float">
            <text:p>81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.71" calcext:value-type="float">
            <text:p>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1" calcext:value-type="float">
            <text:p>811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76" calcext:value-type="float">
            <text:p>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2" calcext:value-type="float">
            <text:p>81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76" calcext:value-type="float">
            <text:p>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3" calcext:value-type="float">
            <text:p>813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4" calcext:value-type="float">
            <text:p>814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52" calcext:value-type="float">
            <text:p>19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5" calcext:value-type="float">
            <text:p>815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6" calcext:value-type="float">
            <text:p>816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76" calcext:value-type="float">
            <text:p>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7" calcext:value-type="float">
            <text:p>817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.76" calcext:value-type="float">
            <text:p>9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8" calcext:value-type="float">
            <text:p>818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19" calcext:value-type="float">
            <text:p>819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9.52" calcext:value-type="float">
            <text:p>19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0" calcext:value-type="float">
            <text:p>820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88" calcext:value-type="float">
            <text:p>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1" calcext:value-type="float">
            <text:p>821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9.85" calcext:value-type="float">
            <text:p>59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2" calcext:value-type="float">
            <text:p>822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24.09" calcext:value-type="float">
            <text:p>224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3" calcext:value-type="float">
            <text:p>823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44.33" calcext:value-type="float">
            <text:p>44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4" calcext:value-type="float">
            <text:p>824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63.86" calcext:value-type="float">
            <text:p>63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5" calcext:value-type="float">
            <text:p>825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91.3" calcext:value-type="float">
            <text:p>91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6" calcext:value-type="float">
            <text:p>826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94.81" calcext:value-type="float">
            <text:p>9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7" calcext:value-type="float">
            <text:p>827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79.61" calcext:value-type="float">
            <text:p>79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8" calcext:value-type="float">
            <text:p>828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36.6" calcext:value-type="float">
            <text:p>3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29" calcext:value-type="float">
            <text:p>829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CECCATO AUTOMOBILI S.P.A.</text:p>
          </table:table-cell>
          <table:table-cell/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30" calcext:value-type="float">
            <text:p>830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2117.55" calcext:value-type="float">
            <text:p>211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31" calcext:value-type="float">
            <text:p>831</text:p>
          </table:table-cell>
          <table:table-cell office:value-type="date" office:date-value="2024-02-21" calcext:value-type="date">
            <text:p>21/02/2024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2238.92" calcext:value-type="float">
            <text:p>2238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29" calcext:value-type="float">
            <text:p>929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1578.2" calcext:value-type="float">
            <text:p>157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0" calcext:value-type="float">
            <text:p>930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46.38" calcext:value-type="float">
            <text:p>46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1" calcext:value-type="float">
            <text:p>931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60.55" calcext:value-type="float">
            <text:p>16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2" calcext:value-type="float">
            <text:p>932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36.04" calcext:value-type="float">
            <text:p>136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9" calcext:value-type="float">
            <text:p>939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580.83" calcext:value-type="float">
            <text:p>158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0" calcext:value-type="float">
            <text:p>940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770.52" calcext:value-type="float">
            <text:p>1770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1" calcext:value-type="float">
            <text:p>941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79.4" calcext:value-type="float">
            <text:p>37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2" calcext:value-type="float">
            <text:p>942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896.99" calcext:value-type="float">
            <text:p>1896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3" calcext:value-type="float">
            <text:p>943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95.56" calcext:value-type="float">
            <text:p>695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4" calcext:value-type="float">
            <text:p>944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BENEDETTI</text:p>
          </table:table-cell>
          <table:table-cell office:value-type="string" calcext:value-type="string">
            <text:p>CESARE</text:p>
          </table:table-cell>
          <table:table-cell office:value-type="float" office:value="5200" calcext:value-type="float">
            <text:p>5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1" calcext:value-type="float">
            <text:p>951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2.95" calcext:value-type="float">
            <text:p>302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2" calcext:value-type="float">
            <text:p>952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63.54" calcext:value-type="float">
            <text:p>363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3" calcext:value-type="float">
            <text:p>953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0.59" calcext:value-type="float">
            <text:p>6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4" calcext:value-type="float">
            <text:p>954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63.54" calcext:value-type="float">
            <text:p>363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5" calcext:value-type="float">
            <text:p>955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21.18" calcext:value-type="float">
            <text:p>121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6" calcext:value-type="float">
            <text:p>956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7" calcext:value-type="float">
            <text:p>957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8" calcext:value-type="float">
            <text:p>958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9" calcext:value-type="float">
            <text:p>959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RAI RADIOTELEVISIONE ITALIANA SPA</text:p>
          </table:table-cell>
          <table:table-cell/>
          <table:table-cell office:value-type="float" office:value="203.7" calcext:value-type="float">
            <text:p>20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0" calcext:value-type="float">
            <text:p>960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ZANCHETTI</text:p>
          </table:table-cell>
          <table:table-cell office:value-type="string" calcext:value-type="string">
            <text:p>RUGGERO</text:p>
          </table:table-cell>
          <table:table-cell office:value-type="float" office:value="3601.44" calcext:value-type="float">
            <text:p>3601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1" calcext:value-type="float">
            <text:p>961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1643.34" calcext:value-type="float">
            <text:p>1643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2" calcext:value-type="float">
            <text:p>962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651.68" calcext:value-type="float">
            <text:p>3651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3" calcext:value-type="float">
            <text:p>963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467.04" calcext:value-type="float">
            <text:p>46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4" calcext:value-type="float">
            <text:p>964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4921.48" calcext:value-type="float">
            <text:p>492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5" calcext:value-type="float">
            <text:p>965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1.2" calcext:value-type="float">
            <text:p>6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0" calcext:value-type="float">
            <text:p>970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2" calcext:value-type="float">
            <text:p>972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2" calcext:value-type="float">
            <text:p>16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3" calcext:value-type="float">
            <text:p>973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.58" calcext:value-type="float">
            <text:p>23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4" calcext:value-type="float">
            <text:p>974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.1" calcext:value-type="float">
            <text:p>25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5" calcext:value-type="float">
            <text:p>975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8.68" calcext:value-type="float">
            <text:p>288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6" calcext:value-type="float">
            <text:p>976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65" calcext:value-type="float">
            <text:p>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7" calcext:value-type="float">
            <text:p>977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.4" calcext:value-type="float">
            <text:p>5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8" calcext:value-type="float">
            <text:p>97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9" calcext:value-type="float">
            <text:p>979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15" calcext:value-type="float">
            <text:p>124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0" calcext:value-type="float">
            <text:p>980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7.8" calcext:value-type="float">
            <text:p>5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1" calcext:value-type="float">
            <text:p>981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25" calcext:value-type="float">
            <text:p>209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2" calcext:value-type="float">
            <text:p>982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3.89" calcext:value-type="float">
            <text:p>113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3" calcext:value-type="float">
            <text:p>983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4" calcext:value-type="float">
            <text:p>984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8" calcext:value-type="float">
            <text:p>6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5" calcext:value-type="float">
            <text:p>985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6" calcext:value-type="float">
            <text:p>986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7" calcext:value-type="float">
            <text:p>987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05.87" calcext:value-type="float">
            <text:p>305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8" calcext:value-type="float">
            <text:p>988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6.06" calcext:value-type="float">
            <text:p>116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89" calcext:value-type="float">
            <text:p>989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506.31" calcext:value-type="float">
            <text:p>506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0" calcext:value-type="float">
            <text:p>990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4.39" calcext:value-type="float">
            <text:p>8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1" calcext:value-type="float">
            <text:p>991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54.42" calcext:value-type="float">
            <text:p>354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2" calcext:value-type="float">
            <text:p>992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20.66" calcext:value-type="float">
            <text:p>320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3" calcext:value-type="float">
            <text:p>993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668.8" calcext:value-type="float">
            <text:p>66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4" calcext:value-type="float">
            <text:p>994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945.54" calcext:value-type="float">
            <text:p>94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5" calcext:value-type="float">
            <text:p>995</text:p>
          </table:table-cell>
          <table:table-cell office:value-type="date" office:date-value="2024-02-28" calcext:value-type="date">
            <text:p>28/0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6" calcext:value-type="float">
            <text:p>99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7" calcext:value-type="float">
            <text:p>99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8" calcext:value-type="float">
            <text:p>99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FILIPPI</text:p>
          </table:table-cell>
          <table:table-cell office:value-type="string" calcext:value-type="string">
            <text:p>ANNA</text:p>
          </table:table-cell>
          <table:table-cell office:value-type="float" office:value="25.3" calcext:value-type="float">
            <text:p>2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99" calcext:value-type="float">
            <text:p>99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804.64" calcext:value-type="float">
            <text:p>80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0" calcext:value-type="float">
            <text:p>100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62.58" calcext:value-type="float">
            <text:p>26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1" calcext:value-type="float">
            <text:p>100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285.08" calcext:value-type="float">
            <text:p>28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3" calcext:value-type="float">
            <text:p>100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3927" calcext:value-type="float">
            <text:p>39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4" calcext:value-type="float">
            <text:p>100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INFO S.R.L.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5" calcext:value-type="float">
            <text:p>100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2" calcext:value-type="float">
            <text:p>1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6" calcext:value-type="float">
            <text:p>100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1" calcext:value-type="float">
            <text:p>109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F.LLI DALCOLMO S.R.L.</text:p>
          </table:table-cell>
          <table:table-cell/>
          <table:table-cell office:value-type="float" office:value="625.63" calcext:value-type="float">
            <text:p>625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6" calcext:value-type="float">
            <text:p>1096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041.54" calcext:value-type="float">
            <text:p>1041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7" calcext:value-type="float">
            <text:p>1097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8" calcext:value-type="float">
            <text:p>1098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9" calcext:value-type="float">
            <text:p>1099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662.36" calcext:value-type="float">
            <text:p>66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0" calcext:value-type="float">
            <text:p>1100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105.57" calcext:value-type="float">
            <text:p>2105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1" calcext:value-type="float">
            <text:p>1101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2" calcext:value-type="float">
            <text:p>1102</text:p>
          </table:table-cell>
          <table:table-cell office:value-type="date" office:date-value="2024-03-06" calcext:value-type="date">
            <text:p>06/03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000" calcext:value-type="float">
            <text:p>5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7" calcext:value-type="float">
            <text:p>1107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2192.4" calcext:value-type="float">
            <text:p>219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8" calcext:value-type="float">
            <text:p>1108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PLONER</text:p>
          </table:table-cell>
          <table:table-cell office:value-type="string" calcext:value-type="string">
            <text:p>CRISTIANA</text:p>
          </table:table-cell>
          <table:table-cell office:value-type="float" office:value="281.62" calcext:value-type="float">
            <text:p>28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9" calcext:value-type="float">
            <text:p>1109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BATTISTI</text:p>
          </table:table-cell>
          <table:table-cell office:value-type="string" calcext:value-type="string">
            <text:p>TERESA</text:p>
          </table:table-cell>
          <table:table-cell office:value-type="float" office:value="278.3" calcext:value-type="float">
            <text:p>278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10" calcext:value-type="float">
            <text:p>1110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POMPERMAIER</text:p>
          </table:table-cell>
          <table:table-cell office:value-type="string" calcext:value-type="string">
            <text:p>DANIELA</text:p>
          </table:table-cell>
          <table:table-cell office:value-type="float" office:value="271.66" calcext:value-type="float">
            <text:p>271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12" calcext:value-type="float">
            <text:p>1112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068.75" calcext:value-type="float">
            <text:p>406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13" calcext:value-type="float">
            <text:p>1113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219.99" calcext:value-type="float">
            <text:p>219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1" calcext:value-type="float">
            <text:p>121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59.6" calcext:value-type="float">
            <text:p>1065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2" calcext:value-type="float">
            <text:p>121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681.55" calcext:value-type="float">
            <text:p>2668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4" calcext:value-type="float">
            <text:p>121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1358.81" calcext:value-type="float">
            <text:p>1358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5" calcext:value-type="float">
            <text:p>121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6" calcext:value-type="float">
            <text:p>1216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INFOCAMERE SOCIETA' CONSORTILE DI INFORMATICA DELLE CAMERE DI COMMERCIO ITALIANE PER AZIONI</text:p>
          </table:table-cell>
          <table:table-cell/>
          <table:table-cell office:value-type="float" office:value="1354.2" calcext:value-type="float">
            <text:p>135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7" calcext:value-type="float">
            <text:p>1217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546" calcext:value-type="float">
            <text:p>375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8" calcext:value-type="float">
            <text:p>1218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4956" calcext:value-type="float">
            <text:p>49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9" calcext:value-type="float">
            <text:p>1219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064.43" calcext:value-type="float">
            <text:p>5064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0" calcext:value-type="float">
            <text:p>1220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4006.47" calcext:value-type="float">
            <text:p>1400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1" calcext:value-type="float">
            <text:p>1221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512.1" calcext:value-type="float">
            <text:p>11512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2" calcext:value-type="float">
            <text:p>1222</text:p>
          </table:table-cell>
          <table:table-cell office:value-type="date" office:date-value="2024-03-12" calcext:value-type="date">
            <text:p>12/03/2024</text:p>
          </table:table-cell>
          <table:table-cell office:value-type="string" calcext:value-type="string">
            <text:p>GSH SOCIETA' COOPERATIVA SOCIALE</text:p>
          </table:table-cell>
          <table:table-cell/>
          <table:table-cell office:value-type="float" office:value="5707.8" calcext:value-type="float">
            <text:p>5707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3" calcext:value-type="float">
            <text:p>1223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4" calcext:value-type="float">
            <text:p>1224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818" calcext:value-type="float">
            <text:p>38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5" calcext:value-type="float">
            <text:p>1225</text:p>
          </table:table-cell>
          <table:table-cell office:value-type="date" office:date-value="2024-03-14" calcext:value-type="date">
            <text:p>14/03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6" calcext:value-type="float">
            <text:p>122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164.02" calcext:value-type="float">
            <text:p>4164,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7" calcext:value-type="float">
            <text:p>122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814.97" calcext:value-type="float">
            <text:p>11814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8" calcext:value-type="float">
            <text:p>122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36.68" calcext:value-type="float">
            <text:p>1536,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6" calcext:value-type="float">
            <text:p>1336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37.6" calcext:value-type="float">
            <text:p>7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7" calcext:value-type="float">
            <text:p>1337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455.48" calcext:value-type="float">
            <text:p>455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8" calcext:value-type="float">
            <text:p>133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4.6" calcext:value-type="float">
            <text:p>264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9" calcext:value-type="float">
            <text:p>1339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1" calcext:value-type="float">
            <text:p>1341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9" calcext:value-type="float">
            <text:p>1349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1591.55" calcext:value-type="float">
            <text:p>9159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0" calcext:value-type="float">
            <text:p>1350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9350.85" calcext:value-type="float">
            <text:p>39350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2" calcext:value-type="float">
            <text:p>1352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GEOPARTNER SRL</text:p>
          </table:table-cell>
          <table:table-cell/>
          <table:table-cell office:value-type="float" office:value="4977.6" calcext:value-type="float">
            <text:p>497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3" calcext:value-type="float">
            <text:p>1353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GEOPARTNER SRL</text:p>
          </table:table-cell>
          <table:table-cell/>
          <table:table-cell office:value-type="float" office:value="4148" calcext:value-type="float">
            <text:p>41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4" calcext:value-type="float">
            <text:p>1354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5" calcext:value-type="float">
            <text:p>1355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2.8" calcext:value-type="float">
            <text:p>6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6" calcext:value-type="float">
            <text:p>1356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151.79" calcext:value-type="float">
            <text:p>151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7" calcext:value-type="float">
            <text:p>1357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98.21" calcext:value-type="float">
            <text:p>98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8" calcext:value-type="float">
            <text:p>1358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9" calcext:value-type="float">
            <text:p>1359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931.07" calcext:value-type="float">
            <text:p>93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0" calcext:value-type="float">
            <text:p>1360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042.8" calcext:value-type="float">
            <text:p>104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1" calcext:value-type="float">
            <text:p>1361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223.46" calcext:value-type="float">
            <text:p>223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2" calcext:value-type="float">
            <text:p>1362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117.29" calcext:value-type="float">
            <text:p>1117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3" calcext:value-type="float">
            <text:p>1363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409.67" calcext:value-type="float">
            <text:p>409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4" calcext:value-type="float">
            <text:p>1364</text:p>
          </table:table-cell>
          <table:table-cell office:value-type="date" office:date-value="2024-03-22" calcext:value-type="date">
            <text:p>22/03/2024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598" calcext:value-type="float">
            <text:p>495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5" calcext:value-type="float">
            <text:p>1365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918.05" calcext:value-type="float">
            <text:p>918,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6" calcext:value-type="float">
            <text:p>136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848.24" calcext:value-type="float">
            <text:p>284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7" calcext:value-type="float">
            <text:p>1367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8" calcext:value-type="float">
            <text:p>136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9" calcext:value-type="float">
            <text:p>1369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0" calcext:value-type="float">
            <text:p>1370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1" calcext:value-type="float">
            <text:p>1371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848.24" calcext:value-type="float">
            <text:p>284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2" calcext:value-type="float">
            <text:p>1372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3" calcext:value-type="float">
            <text:p>1373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4" calcext:value-type="float">
            <text:p>1374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5" calcext:value-type="float">
            <text:p>1375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6" calcext:value-type="float">
            <text:p>137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848.24" calcext:value-type="float">
            <text:p>284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7" calcext:value-type="float">
            <text:p>1377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8" calcext:value-type="float">
            <text:p>137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9" calcext:value-type="float">
            <text:p>1379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0" calcext:value-type="float">
            <text:p>1380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1" calcext:value-type="float">
            <text:p>1381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848.24" calcext:value-type="float">
            <text:p>2848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2" calcext:value-type="float">
            <text:p>1382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3" calcext:value-type="float">
            <text:p>1383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4" calcext:value-type="float">
            <text:p>1384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5" calcext:value-type="float">
            <text:p>1385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7" calcext:value-type="float">
            <text:p>1387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7.65" calcext:value-type="float">
            <text:p>27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8" calcext:value-type="float">
            <text:p>138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48.27" calcext:value-type="float">
            <text:p>24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9" calcext:value-type="float">
            <text:p>1389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79.33" calcext:value-type="float">
            <text:p>179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0" calcext:value-type="float">
            <text:p>1390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70.54" calcext:value-type="float">
            <text:p>17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1" calcext:value-type="float">
            <text:p>1391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6.47" calcext:value-type="float">
            <text:p>56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2" calcext:value-type="float">
            <text:p>1392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264.19" calcext:value-type="float">
            <text:p>264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3" calcext:value-type="float">
            <text:p>1393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HYDROTEK S.N.C. DI LOSS MARINO &amp; C.</text:p>
          </table:table-cell>
          <table:table-cell/>
          <table:table-cell office:value-type="float" office:value="713.7" calcext:value-type="float">
            <text:p>71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17" calcext:value-type="float">
            <text:p>1417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0186.85" calcext:value-type="float">
            <text:p>8018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1" calcext:value-type="float">
            <text:p>1421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91.58" calcext:value-type="float">
            <text:p>19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7" calcext:value-type="float">
            <text:p>145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1992" calcext:value-type="float">
            <text:p>119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8" calcext:value-type="float">
            <text:p>1458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319.91" calcext:value-type="float">
            <text:p>1319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9" calcext:value-type="float">
            <text:p>145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0" calcext:value-type="float">
            <text:p>1460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1" calcext:value-type="float">
            <text:p>146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2" calcext:value-type="float">
            <text:p>1462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490.16" calcext:value-type="float">
            <text:p>490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3" calcext:value-type="float">
            <text:p>1463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360.72" calcext:value-type="float">
            <text:p>11360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4" calcext:value-type="float">
            <text:p>1464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5" calcext:value-type="float">
            <text:p>1465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6" calcext:value-type="float">
            <text:p>1466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7" calcext:value-type="float">
            <text:p>146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8" calcext:value-type="float">
            <text:p>1468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9" calcext:value-type="float">
            <text:p>146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70" calcext:value-type="float">
            <text:p>1470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71" calcext:value-type="float">
            <text:p>147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48" calcext:value-type="float">
            <text:p>448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2265" calcext:value-type="float">
            <text:p>22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3" calcext:value-type="float">
            <text:p>643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553.39" calcext:value-type="float">
            <text:p>553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4" calcext:value-type="float">
            <text:p>664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753.19" calcext:value-type="float">
            <text:p>753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7" calcext:value-type="float">
            <text:p>707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90200" calcext:value-type="float">
            <text:p>90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8" calcext:value-type="float">
            <text:p>708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06000" calcext:value-type="float">
            <text:p>10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9" calcext:value-type="float">
            <text:p>709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86394.34" calcext:value-type="float">
            <text:p>8639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1" calcext:value-type="float">
            <text:p>1351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230.53" calcext:value-type="float">
            <text:p>230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" calcext:value-type="float">
            <text:p>14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" calcext:value-type="float">
            <text:p>15</text:p>
          </table:table-cell>
          <table:table-cell office:value-type="date" office:date-value="2024-01-19" calcext:value-type="date">
            <text:p>1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9" calcext:value-type="float">
            <text:p>49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0" calcext:value-type="float">
            <text:p>50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" calcext:value-type="float">
            <text:p>51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" calcext:value-type="float">
            <text:p>52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" calcext:value-type="float">
            <text:p>53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" calcext:value-type="float">
            <text:p>54</text:p>
          </table:table-cell>
          <table:table-cell office:value-type="date" office:date-value="2024-01-23" calcext:value-type="date">
            <text:p>23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83" calcext:value-type="float">
            <text:p>83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0.65" calcext:value-type="float">
            <text:p>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0" calcext:value-type="float">
            <text:p>90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1" calcext:value-type="float">
            <text:p>91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0.65" calcext:value-type="float">
            <text:p>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" calcext:value-type="float">
            <text:p>95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" calcext:value-type="float">
            <text:p>11670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1" calcext:value-type="float">
            <text:p>111</text:p>
          </table:table-cell>
          <table:table-cell office:value-type="date" office:date-value="2024-01-26" calcext:value-type="date">
            <text:p>26/01/2024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65.41" calcext:value-type="float">
            <text:p>165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2" calcext:value-type="float">
            <text:p>11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1.64" calcext:value-type="float">
            <text:p>13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" calcext:value-type="float">
            <text:p>11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" calcext:value-type="float">
            <text:p>11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" calcext:value-type="float">
            <text:p>11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" calcext:value-type="float">
            <text:p>11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" calcext:value-type="float">
            <text:p>11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5" calcext:value-type="float">
            <text:p>1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" calcext:value-type="float">
            <text:p>11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" calcext:value-type="float">
            <text:p>11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" calcext:value-type="float">
            <text:p>12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" calcext:value-type="float">
            <text:p>12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" calcext:value-type="float">
            <text:p>12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" calcext:value-type="float">
            <text:p>12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6" calcext:value-type="float">
            <text:p>26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" calcext:value-type="float">
            <text:p>12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" calcext:value-type="float">
            <text:p>12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" calcext:value-type="float">
            <text:p>12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" calcext:value-type="float">
            <text:p>12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" calcext:value-type="float">
            <text:p>12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8.1" calcext:value-type="float">
            <text:p>178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" calcext:value-type="float">
            <text:p>12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" calcext:value-type="float">
            <text:p>13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" calcext:value-type="float">
            <text:p>13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" calcext:value-type="float">
            <text:p>13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" calcext:value-type="float">
            <text:p>13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" calcext:value-type="float">
            <text:p>13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.88" calcext:value-type="float">
            <text:p>112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5" calcext:value-type="float">
            <text:p>13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6" calcext:value-type="float">
            <text:p>13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7" calcext:value-type="float">
            <text:p>13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8" calcext:value-type="float">
            <text:p>13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" calcext:value-type="float">
            <text:p>13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0" calcext:value-type="float">
            <text:p>14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1" calcext:value-type="float">
            <text:p>14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9.72" calcext:value-type="float">
            <text:p>229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" calcext:value-type="float">
            <text:p>14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" calcext:value-type="float">
            <text:p>14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" calcext:value-type="float">
            <text:p>14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" calcext:value-type="float">
            <text:p>14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6" calcext:value-type="float">
            <text:p>14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7" calcext:value-type="float">
            <text:p>14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8" calcext:value-type="float">
            <text:p>14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9" calcext:value-type="float">
            <text:p>14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0" calcext:value-type="float">
            <text:p>15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1" calcext:value-type="float">
            <text:p>15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2" calcext:value-type="float">
            <text:p>15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3" calcext:value-type="float">
            <text:p>15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4" calcext:value-type="float">
            <text:p>15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5" calcext:value-type="float">
            <text:p>15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98" calcext:value-type="float">
            <text:p>9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6" calcext:value-type="float">
            <text:p>15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7" calcext:value-type="float">
            <text:p>15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8" calcext:value-type="float">
            <text:p>15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59" calcext:value-type="float">
            <text:p>15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0" calcext:value-type="float">
            <text:p>16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1" calcext:value-type="float">
            <text:p>16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2" calcext:value-type="float">
            <text:p>16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3" calcext:value-type="float">
            <text:p>16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4" calcext:value-type="float">
            <text:p>16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5" calcext:value-type="float">
            <text:p>16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.98" calcext:value-type="float">
            <text:p>60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6" calcext:value-type="float">
            <text:p>16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7" calcext:value-type="float">
            <text:p>16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8" calcext:value-type="float">
            <text:p>16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69" calcext:value-type="float">
            <text:p>16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0" calcext:value-type="float">
            <text:p>17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1" calcext:value-type="float">
            <text:p>17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2.5" calcext:value-type="float">
            <text:p>2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2" calcext:value-type="float">
            <text:p>17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2" calcext:value-type="float">
            <text:p>13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3" calcext:value-type="float">
            <text:p>17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4" calcext:value-type="float">
            <text:p>17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91.92" calcext:value-type="float">
            <text:p>99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5" calcext:value-type="float">
            <text:p>17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6" calcext:value-type="float">
            <text:p>17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7" calcext:value-type="float">
            <text:p>17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8" calcext:value-type="float">
            <text:p>17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.58" calcext:value-type="float">
            <text:p>560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79" calcext:value-type="float">
            <text:p>17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98" calcext:value-type="float">
            <text:p>2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0" calcext:value-type="float">
            <text:p>18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1" calcext:value-type="float">
            <text:p>18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2" calcext:value-type="float">
            <text:p>18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3" calcext:value-type="float">
            <text:p>18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0.82" calcext:value-type="float">
            <text:p>160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4" calcext:value-type="float">
            <text:p>18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5" calcext:value-type="float">
            <text:p>18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6" calcext:value-type="float">
            <text:p>18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7" calcext:value-type="float">
            <text:p>18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8" calcext:value-type="float">
            <text:p>18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89" calcext:value-type="float">
            <text:p>18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1.39" calcext:value-type="float">
            <text:p>441,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0" calcext:value-type="float">
            <text:p>19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48" calcext:value-type="float">
            <text:p>25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1" calcext:value-type="float">
            <text:p>19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2" calcext:value-type="float">
            <text:p>19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3" calcext:value-type="float">
            <text:p>19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4" calcext:value-type="float">
            <text:p>19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63" calcext:value-type="float">
            <text:p>53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5" calcext:value-type="float">
            <text:p>19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6" calcext:value-type="float">
            <text:p>19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7" calcext:value-type="float">
            <text:p>19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8" calcext:value-type="float">
            <text:p>19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81" calcext:value-type="float">
            <text:p>158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99" calcext:value-type="float">
            <text:p>19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0" calcext:value-type="float">
            <text:p>20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1" calcext:value-type="float">
            <text:p>20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2" calcext:value-type="float">
            <text:p>20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3" calcext:value-type="float">
            <text:p>20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4" calcext:value-type="float">
            <text:p>20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5" calcext:value-type="float">
            <text:p>20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6.21" calcext:value-type="float">
            <text:p>336,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6" calcext:value-type="float">
            <text:p>20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87" calcext:value-type="float">
            <text:p>15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7" calcext:value-type="float">
            <text:p>20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8" calcext:value-type="float">
            <text:p>20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09" calcext:value-type="float">
            <text:p>20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8.62" calcext:value-type="float">
            <text:p>41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0" calcext:value-type="float">
            <text:p>21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1" calcext:value-type="float">
            <text:p>21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9" calcext:value-type="float">
            <text:p>314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2" calcext:value-type="float">
            <text:p>21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28" calcext:value-type="float">
            <text:p>183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3" calcext:value-type="float">
            <text:p>21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4" calcext:value-type="float">
            <text:p>21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5" calcext:value-type="float">
            <text:p>21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6" calcext:value-type="float">
            <text:p>21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7" calcext:value-type="float">
            <text:p>21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8" calcext:value-type="float">
            <text:p>21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1.94" calcext:value-type="float">
            <text:p>251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19" calcext:value-type="float">
            <text:p>21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0" calcext:value-type="float">
            <text:p>22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1" calcext:value-type="float">
            <text:p>22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2" calcext:value-type="float">
            <text:p>22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3" calcext:value-type="float">
            <text:p>22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4" calcext:value-type="float">
            <text:p>22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5" calcext:value-type="float">
            <text:p>22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6" calcext:value-type="float">
            <text:p>22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7" calcext:value-type="float">
            <text:p>22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0.94" calcext:value-type="float">
            <text:p>59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8" calcext:value-type="float">
            <text:p>22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29" calcext:value-type="float">
            <text:p>22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0" calcext:value-type="float">
            <text:p>23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1" calcext:value-type="float">
            <text:p>23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2" calcext:value-type="float">
            <text:p>23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4.01" calcext:value-type="float">
            <text:p>214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3" calcext:value-type="float">
            <text:p>23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4" calcext:value-type="float">
            <text:p>23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0" calcext:value-type="float">
            <text:p>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5" calcext:value-type="float">
            <text:p>23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6" calcext:value-type="float">
            <text:p>23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56" calcext:value-type="float">
            <text:p>216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7" calcext:value-type="float">
            <text:p>23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8" calcext:value-type="float">
            <text:p>23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39" calcext:value-type="float">
            <text:p>23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0" calcext:value-type="float">
            <text:p>24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1" calcext:value-type="float">
            <text:p>24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2" calcext:value-type="float">
            <text:p>24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.56" calcext:value-type="float">
            <text:p>7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3" calcext:value-type="float">
            <text:p>24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2.19" calcext:value-type="float">
            <text:p>182,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4" calcext:value-type="float">
            <text:p>24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5" calcext:value-type="float">
            <text:p>245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6" calcext:value-type="float">
            <text:p>246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7" calcext:value-type="float">
            <text:p>247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8" calcext:value-type="float">
            <text:p>248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49" calcext:value-type="float">
            <text:p>249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50" calcext:value-type="float">
            <text:p>250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3" calcext:value-type="float">
            <text:p>65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51" calcext:value-type="float">
            <text:p>251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3.99" calcext:value-type="float">
            <text:p>26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52" calcext:value-type="float">
            <text:p>252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53" calcext:value-type="float">
            <text:p>253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254" calcext:value-type="float">
            <text:p>254</text:p>
          </table:table-cell>
          <table:table-cell office:value-type="date" office:date-value="2024-01-29" calcext:value-type="date">
            <text:p>29/01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1" calcext:value-type="float">
            <text:p>22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27" calcext:value-type="float">
            <text:p>427</text:p>
          </table:table-cell>
          <table:table-cell office:value-type="date" office:date-value="2024-02-01" calcext:value-type="date">
            <text:p>01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9.29" calcext:value-type="float">
            <text:p>959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46" calcext:value-type="float">
            <text:p>446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ASSOCIAZIONE INSIEME CULTURA</text:p>
          </table:table-cell>
          <table:table-cell/>
          <table:table-cell office:value-type="float" office:value="650" calcext:value-type="float">
            <text:p>6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7" calcext:value-type="float">
            <text:p>45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8" calcext:value-type="float">
            <text:p>458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9" calcext:value-type="float">
            <text:p>459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0" calcext:value-type="float">
            <text:p>460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1" calcext:value-type="float">
            <text:p>461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2" calcext:value-type="float">
            <text:p>462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3" calcext:value-type="float">
            <text:p>463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4" calcext:value-type="float">
            <text:p>464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5" calcext:value-type="float">
            <text:p>46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6" calcext:value-type="float">
            <text:p>466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7" calcext:value-type="float">
            <text:p>467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8" calcext:value-type="float">
            <text:p>468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9" calcext:value-type="float">
            <text:p>704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69" calcext:value-type="float">
            <text:p>469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6.02" calcext:value-type="float">
            <text:p>7326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83" calcext:value-type="float">
            <text:p>483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6.84" calcext:value-type="float">
            <text:p>106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84" calcext:value-type="float">
            <text:p>484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37.05" calcext:value-type="float">
            <text:p>37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85" calcext:value-type="float">
            <text:p>485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COMUNE ALTOPIANO DELLA VIGOLANA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94" calcext:value-type="float">
            <text:p>494</text:p>
          </table:table-cell>
          <table:table-cell office:value-type="date" office:date-value="2024-02-05" calcext:value-type="date">
            <text:p>05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7.65" calcext:value-type="float">
            <text:p>637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2" calcext:value-type="float">
            <text:p>51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0.8" calcext:value-type="float">
            <text:p>39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3" calcext:value-type="float">
            <text:p>51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3.6" calcext:value-type="float">
            <text:p>58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4" calcext:value-type="float">
            <text:p>51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.4" calcext:value-type="float">
            <text:p>190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5" calcext:value-type="float">
            <text:p>51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.6" calcext:value-type="float">
            <text:p>25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6" calcext:value-type="float">
            <text:p>51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7.6" calcext:value-type="float">
            <text:p>637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7" calcext:value-type="float">
            <text:p>51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4.4" calcext:value-type="float">
            <text:p>474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8" calcext:value-type="float">
            <text:p>51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6" calcext:value-type="float">
            <text:p>1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19" calcext:value-type="float">
            <text:p>51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0" calcext:value-type="float">
            <text:p>520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7" calcext:value-type="float">
            <text:p>97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1" calcext:value-type="float">
            <text:p>521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" calcext:value-type="float">
            <text:p>145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2" calcext:value-type="float">
            <text:p>52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.6" calcext:value-type="float">
            <text:p>47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3" calcext:value-type="float">
            <text:p>52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4" calcext:value-type="float">
            <text:p>52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9.4" calcext:value-type="float">
            <text:p>15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5" calcext:value-type="float">
            <text:p>52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6" calcext:value-type="float">
            <text:p>1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6" calcext:value-type="float">
            <text:p>52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7" calcext:value-type="float">
            <text:p>52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8" calcext:value-type="float">
            <text:p>52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29" calcext:value-type="float">
            <text:p>52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93.1" calcext:value-type="float">
            <text:p>793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0" calcext:value-type="float">
            <text:p>530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1" calcext:value-type="float">
            <text:p>531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2" calcext:value-type="float">
            <text:p>53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3" calcext:value-type="float">
            <text:p>53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4" calcext:value-type="float">
            <text:p>53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5" calcext:value-type="float">
            <text:p>53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6" calcext:value-type="float">
            <text:p>53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7" calcext:value-type="float">
            <text:p>53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8" calcext:value-type="float">
            <text:p>53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39" calcext:value-type="float">
            <text:p>53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0" calcext:value-type="float">
            <text:p>540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1" calcext:value-type="float">
            <text:p>541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7.25" calcext:value-type="float">
            <text:p>217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2" calcext:value-type="float">
            <text:p>54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3" calcext:value-type="float">
            <text:p>54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4" calcext:value-type="float">
            <text:p>54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1" calcext:value-type="float">
            <text:p>22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5" calcext:value-type="float">
            <text:p>54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0" calcext:value-type="float">
            <text:p>7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6" calcext:value-type="float">
            <text:p>54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7" calcext:value-type="float">
            <text:p>54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8" calcext:value-type="float">
            <text:p>548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49" calcext:value-type="float">
            <text:p>549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9.04" calcext:value-type="float">
            <text:p>749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0" calcext:value-type="float">
            <text:p>550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1" calcext:value-type="float">
            <text:p>551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2" calcext:value-type="float">
            <text:p>552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3" calcext:value-type="float">
            <text:p>553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4" calcext:value-type="float">
            <text:p>554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5" calcext:value-type="float">
            <text:p>555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6" calcext:value-type="float">
            <text:p>556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5" calcext:value-type="float">
            <text:p>8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57" calcext:value-type="float">
            <text:p>557</text:p>
          </table:table-cell>
          <table:table-cell office:value-type="date" office:date-value="2024-02-06" calcext:value-type="date">
            <text:p>0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0" calcext:value-type="float">
            <text:p>7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70" calcext:value-type="float">
            <text:p>570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ASSOCIAZIONE COMITATO PER L'AMMINISTRATORE DI SOSTEGNO IN TRENTINO</text:p>
          </table:table-cell>
          <table:table-cell/>
          <table:table-cell office:value-type="float" office:value="2981.88" calcext:value-type="float">
            <text:p>298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21" calcext:value-type="float">
            <text:p>621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COMUNE DI BASELGA DI PINE'</text:p>
          </table:table-cell>
          <table:table-cell/>
          <table:table-cell office:value-type="float" office:value="552" calcext:value-type="float">
            <text:p>5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0" calcext:value-type="float">
            <text:p>630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ISTITUTO COMPRENSIVO ALTOPIANO DI PINE'</text:p>
          </table:table-cell>
          <table:table-cell/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6" calcext:value-type="float">
            <text:p>636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7" calcext:value-type="float">
            <text:p>637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1.58" calcext:value-type="float">
            <text:p>141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8" calcext:value-type="float">
            <text:p>638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87" calcext:value-type="float">
            <text:p>15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39" calcext:value-type="float">
            <text:p>639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8.17" calcext:value-type="float">
            <text:p>128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0" calcext:value-type="float">
            <text:p>640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44" calcext:value-type="float">
            <text:p>24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1" calcext:value-type="float">
            <text:p>641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43" calcext:value-type="float">
            <text:p>314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2" calcext:value-type="float">
            <text:p>642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5" calcext:value-type="float">
            <text:p>645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7" calcext:value-type="float">
            <text:p>647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48" calcext:value-type="float">
            <text:p>648</text:p>
          </table:table-cell>
          <table:table-cell office:value-type="date" office:date-value="2024-02-09" calcext:value-type="date">
            <text:p>0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1" calcext:value-type="float">
            <text:p>661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2.18" calcext:value-type="float">
            <text:p>262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2" calcext:value-type="float">
            <text:p>662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.51" calcext:value-type="float">
            <text:p>54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3" calcext:value-type="float">
            <text:p>663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.24" calcext:value-type="float">
            <text:p>15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6" calcext:value-type="float">
            <text:p>666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L'ORTAZZO APS</text:p>
          </table:table-cell>
          <table:table-cell/>
          <table:table-cell office:value-type="float" office:value="1770" calcext:value-type="float">
            <text:p>17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7" calcext:value-type="float">
            <text:p>667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ASSOCIAZIONE G.S.C. OLTREBRENTA</text:p>
          </table:table-cell>
          <table:table-cell/>
          <table:table-cell office:value-type="float" office:value="922.5" calcext:value-type="float">
            <text:p>92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8" calcext:value-type="float">
            <text:p>668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ASD IL CROCEVIA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69" calcext:value-type="float">
            <text:p>669</text:p>
          </table:table-cell>
          <table:table-cell office:value-type="date" office:date-value="2024-02-14" calcext:value-type="date">
            <text:p>14/02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4220" calcext:value-type="float">
            <text:p>42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4" calcext:value-type="float">
            <text:p>674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ASSOCIAZIONE VIRACAO&amp;JANGADA</text:p>
          </table:table-cell>
          <table:table-cell/>
          <table:table-cell office:value-type="float" office:value="1870" calcext:value-type="float">
            <text:p>18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7" calcext:value-type="float">
            <text:p>677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24713.25" calcext:value-type="float">
            <text:p>24713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79" calcext:value-type="float">
            <text:p>679</text:p>
          </table:table-cell>
          <table:table-cell office:value-type="date" office:date-value="2024-02-15" calcext:value-type="date">
            <text:p>15/02/2024</text:p>
          </table:table-cell>
          <table:table-cell office:value-type="string" calcext:value-type="string">
            <text:p>COMUNE DI PALU' DEL FERSINA</text:p>
          </table:table-cell>
          <table:table-cell/>
          <table:table-cell office:value-type="float" office:value="348.74" calcext:value-type="float">
            <text:p>348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0" calcext:value-type="float">
            <text:p>680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9.9" calcext:value-type="float">
            <text:p>1239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1" calcext:value-type="float">
            <text:p>681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2" calcext:value-type="float">
            <text:p>68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0.05" calcext:value-type="float">
            <text:p>1070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3" calcext:value-type="float">
            <text:p>683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61" calcext:value-type="float">
            <text:p>191,6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4" calcext:value-type="float">
            <text:p>684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5" calcext:value-type="float">
            <text:p>685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6" calcext:value-type="float">
            <text:p>686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3.46" calcext:value-type="float">
            <text:p>213,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7" calcext:value-type="float">
            <text:p>687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8" calcext:value-type="float">
            <text:p>688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89" calcext:value-type="float">
            <text:p>689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88" calcext:value-type="float">
            <text:p>1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0" calcext:value-type="float">
            <text:p>690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1" calcext:value-type="float">
            <text:p>691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0" calcext:value-type="float">
            <text:p>1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2" calcext:value-type="float">
            <text:p>692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93" calcext:value-type="float">
            <text:p>693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04" calcext:value-type="float">
            <text:p>704</text:p>
          </table:table-cell>
          <table:table-cell office:value-type="date" office:date-value="2024-02-16" calcext:value-type="date">
            <text:p>16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2.71" calcext:value-type="float">
            <text:p>1072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0" calcext:value-type="float">
            <text:p>710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78.55" calcext:value-type="float">
            <text:p>2578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11" calcext:value-type="float">
            <text:p>711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2.98" calcext:value-type="float">
            <text:p>272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1" calcext:value-type="float">
            <text:p>721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25" calcext:value-type="float">
            <text:p>725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52" calcext:value-type="float">
            <text:p>752</text:p>
          </table:table-cell>
          <table:table-cell office:value-type="date" office:date-value="2024-02-20" calcext:value-type="date">
            <text:p>20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60" calcext:value-type="float">
            <text:p>5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3" calcext:value-type="float">
            <text:p>933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4" calcext:value-type="float">
            <text:p>934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5" calcext:value-type="float">
            <text:p>935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6" calcext:value-type="float">
            <text:p>936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8.66" calcext:value-type="float">
            <text:p>39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7" calcext:value-type="float">
            <text:p>937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38" calcext:value-type="float">
            <text:p>938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9" calcext:value-type="float">
            <text:p>949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DIVERSI BENEFICIARI</text:p>
          </table:table-cell>
          <table:table-cell/>
          <table:table-cell office:value-type="float" office:value="951.86" calcext:value-type="float">
            <text:p>951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50" calcext:value-type="float">
            <text:p>950</text:p>
          </table:table-cell>
          <table:table-cell office:value-type="date" office:date-value="2024-02-23" calcext:value-type="date">
            <text:p>23/02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8.5" calcext:value-type="float">
            <text:p>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71" calcext:value-type="float">
            <text:p>971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2" calcext:value-type="float">
            <text:p>100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67.15" calcext:value-type="float">
            <text:p>67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7" calcext:value-type="float">
            <text:p>100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8" calcext:value-type="float">
            <text:p>100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09" calcext:value-type="float">
            <text:p>100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0" calcext:value-type="float">
            <text:p>101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88" calcext:value-type="float">
            <text:p>4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1" calcext:value-type="float">
            <text:p>101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48" calcext:value-type="float">
            <text:p>25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2" calcext:value-type="float">
            <text:p>101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3" calcext:value-type="float">
            <text:p>101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7.96" calcext:value-type="float">
            <text:p>557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4" calcext:value-type="float">
            <text:p>101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5" calcext:value-type="float">
            <text:p>101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6" calcext:value-type="float">
            <text:p>101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7" calcext:value-type="float">
            <text:p>101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8" calcext:value-type="float">
            <text:p>101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19" calcext:value-type="float">
            <text:p>101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0" calcext:value-type="float">
            <text:p>102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1" calcext:value-type="float">
            <text:p>102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2" calcext:value-type="float">
            <text:p>102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3" calcext:value-type="float">
            <text:p>102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0.24" calcext:value-type="float">
            <text:p>47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4" calcext:value-type="float">
            <text:p>102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5" calcext:value-type="float">
            <text:p>102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6" calcext:value-type="float">
            <text:p>102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7" calcext:value-type="float">
            <text:p>102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9.44" calcext:value-type="float">
            <text:p>459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8" calcext:value-type="float">
            <text:p>102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29" calcext:value-type="float">
            <text:p>102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38" calcext:value-type="float">
            <text:p>177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0" calcext:value-type="float">
            <text:p>103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1" calcext:value-type="float">
            <text:p>103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2" calcext:value-type="float">
            <text:p>103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2" calcext:value-type="float">
            <text:p>13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3" calcext:value-type="float">
            <text:p>103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38" calcext:value-type="float">
            <text:p>120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4" calcext:value-type="float">
            <text:p>103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5" calcext:value-type="float">
            <text:p>103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6" calcext:value-type="float">
            <text:p>103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7" calcext:value-type="float">
            <text:p>103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8" calcext:value-type="float">
            <text:p>103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39" calcext:value-type="float">
            <text:p>103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0" calcext:value-type="float">
            <text:p>104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1" calcext:value-type="float">
            <text:p>104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2" calcext:value-type="float">
            <text:p>104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3" calcext:value-type="float">
            <text:p>104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4" calcext:value-type="float">
            <text:p>104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5" calcext:value-type="float">
            <text:p>104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6" calcext:value-type="float">
            <text:p>104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7" calcext:value-type="float">
            <text:p>104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.76" calcext:value-type="float">
            <text:p>225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8" calcext:value-type="float">
            <text:p>104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86" calcext:value-type="float">
            <text:p>13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49" calcext:value-type="float">
            <text:p>104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0" calcext:value-type="float">
            <text:p>105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1" calcext:value-type="float">
            <text:p>105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2" calcext:value-type="float">
            <text:p>105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3" calcext:value-type="float">
            <text:p>105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4" calcext:value-type="float">
            <text:p>105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5" calcext:value-type="float">
            <text:p>105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6" calcext:value-type="float">
            <text:p>105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7" calcext:value-type="float">
            <text:p>105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8" calcext:value-type="float">
            <text:p>105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59" calcext:value-type="float">
            <text:p>105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0" calcext:value-type="float">
            <text:p>106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99" calcext:value-type="float">
            <text:p>28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1" calcext:value-type="float">
            <text:p>106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8.1" calcext:value-type="float">
            <text:p>178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2" calcext:value-type="float">
            <text:p>106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3" calcext:value-type="float">
            <text:p>106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4" calcext:value-type="float">
            <text:p>106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5" calcext:value-type="float">
            <text:p>106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6" calcext:value-type="float">
            <text:p>106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7" calcext:value-type="float">
            <text:p>106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8" calcext:value-type="float">
            <text:p>106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7.5" calcext:value-type="float">
            <text:p>24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69" calcext:value-type="float">
            <text:p>106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0" calcext:value-type="float">
            <text:p>107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6" calcext:value-type="float">
            <text:p>26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1" calcext:value-type="float">
            <text:p>107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2" calcext:value-type="float">
            <text:p>107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3" calcext:value-type="float">
            <text:p>107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4" calcext:value-type="float">
            <text:p>107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5" calcext:value-type="float">
            <text:p>107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6" calcext:value-type="float">
            <text:p>107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7" calcext:value-type="float">
            <text:p>107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8" calcext:value-type="float">
            <text:p>107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5" calcext:value-type="float">
            <text:p>8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79" calcext:value-type="float">
            <text:p>107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0" calcext:value-type="float">
            <text:p>108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1" calcext:value-type="float">
            <text:p>1081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2" calcext:value-type="float">
            <text:p>1082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3" calcext:value-type="float">
            <text:p>1083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0" calcext:value-type="float">
            <text:p>2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4" calcext:value-type="float">
            <text:p>1084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5" calcext:value-type="float">
            <text:p>1085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64" calcext:value-type="float">
            <text:p>14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6" calcext:value-type="float">
            <text:p>1086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7" calcext:value-type="float">
            <text:p>1087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5" calcext:value-type="float">
            <text:p>1105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06" calcext:value-type="float">
            <text:p>1106</text:p>
          </table:table-cell>
          <table:table-cell office:value-type="date" office:date-value="2024-03-07" calcext:value-type="date">
            <text:p>07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15" calcext:value-type="float">
            <text:p>1115</text:p>
          </table:table-cell>
          <table:table-cell office:value-type="date" office:date-value="2024-03-08" calcext:value-type="date">
            <text:p>08/03/2024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325.93" calcext:value-type="float">
            <text:p>7325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0" calcext:value-type="float">
            <text:p>113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0.02" calcext:value-type="float">
            <text:p>53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1" calcext:value-type="float">
            <text:p>113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2" calcext:value-type="float">
            <text:p>113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3" calcext:value-type="float">
            <text:p>113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4" calcext:value-type="float">
            <text:p>113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5" calcext:value-type="float">
            <text:p>113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6" calcext:value-type="float">
            <text:p>113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.26" calcext:value-type="float">
            <text:p>10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7" calcext:value-type="float">
            <text:p>113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8" calcext:value-type="float">
            <text:p>113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39" calcext:value-type="float">
            <text:p>113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0" calcext:value-type="float">
            <text:p>114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1" calcext:value-type="float">
            <text:p>114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2" calcext:value-type="float">
            <text:p>114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0" calcext:value-type="float">
            <text:p>3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3" calcext:value-type="float">
            <text:p>114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4" calcext:value-type="float">
            <text:p>114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4.5" calcext:value-type="float">
            <text:p>43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5" calcext:value-type="float">
            <text:p>114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6" calcext:value-type="float">
            <text:p>114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7" calcext:value-type="float">
            <text:p>114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8" calcext:value-type="float">
            <text:p>114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49" calcext:value-type="float">
            <text:p>114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0.24" calcext:value-type="float">
            <text:p>470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0" calcext:value-type="float">
            <text:p>115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1" calcext:value-type="float">
            <text:p>115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2" calcext:value-type="float">
            <text:p>115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1.98" calcext:value-type="float">
            <text:p>29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3" calcext:value-type="float">
            <text:p>115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6.88" calcext:value-type="float">
            <text:p>4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4" calcext:value-type="float">
            <text:p>115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5" calcext:value-type="float">
            <text:p>115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6" calcext:value-type="float">
            <text:p>115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7" calcext:value-type="float">
            <text:p>115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1.64" calcext:value-type="float">
            <text:p>321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8" calcext:value-type="float">
            <text:p>115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59" calcext:value-type="float">
            <text:p>115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0" calcext:value-type="float">
            <text:p>116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1" calcext:value-type="float">
            <text:p>116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2" calcext:value-type="float">
            <text:p>116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3.22" calcext:value-type="float">
            <text:p>38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3" calcext:value-type="float">
            <text:p>116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4" calcext:value-type="float">
            <text:p>116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5" calcext:value-type="float">
            <text:p>116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6" calcext:value-type="float">
            <text:p>116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7" calcext:value-type="float">
            <text:p>116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5.96" calcext:value-type="float">
            <text:p>49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8" calcext:value-type="float">
            <text:p>116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69" calcext:value-type="float">
            <text:p>116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0" calcext:value-type="float">
            <text:p>117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1" calcext:value-type="float">
            <text:p>117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2" calcext:value-type="float">
            <text:p>117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3" calcext:value-type="float">
            <text:p>117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4" calcext:value-type="float">
            <text:p>117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5" calcext:value-type="float">
            <text:p>117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6" calcext:value-type="float">
            <text:p>117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76" calcext:value-type="float">
            <text:p>46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7" calcext:value-type="float">
            <text:p>117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8" calcext:value-type="float">
            <text:p>117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2.5" calcext:value-type="float">
            <text:p>59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79" calcext:value-type="float">
            <text:p>117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6.26" calcext:value-type="float">
            <text:p>59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0" calcext:value-type="float">
            <text:p>118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1" calcext:value-type="float">
            <text:p>118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6" calcext:value-type="float">
            <text:p>6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2" calcext:value-type="float">
            <text:p>118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2.5" calcext:value-type="float">
            <text:p>2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3" calcext:value-type="float">
            <text:p>118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4" calcext:value-type="float">
            <text:p>118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5" calcext:value-type="float">
            <text:p>118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.26" calcext:value-type="float">
            <text:p>10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6" calcext:value-type="float">
            <text:p>118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7" calcext:value-type="float">
            <text:p>118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8" calcext:value-type="float">
            <text:p>118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98" calcext:value-type="float">
            <text:p>278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89" calcext:value-type="float">
            <text:p>118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6.52" calcext:value-type="float">
            <text:p>136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0" calcext:value-type="float">
            <text:p>119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1" calcext:value-type="float">
            <text:p>119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2" calcext:value-type="float">
            <text:p>119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3" calcext:value-type="float">
            <text:p>119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.98" calcext:value-type="float">
            <text:p>60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4" calcext:value-type="float">
            <text:p>119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5" calcext:value-type="float">
            <text:p>119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6" calcext:value-type="float">
            <text:p>119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7" calcext:value-type="float">
            <text:p>119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8" calcext:value-type="float">
            <text:p>119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199" calcext:value-type="float">
            <text:p>119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0" calcext:value-type="float">
            <text:p>120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1" calcext:value-type="float">
            <text:p>1201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2" calcext:value-type="float">
            <text:p>1202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6" calcext:value-type="float">
            <text:p>22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3" calcext:value-type="float">
            <text:p>1203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4" calcext:value-type="float">
            <text:p>1204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96" calcext:value-type="float">
            <text:p>19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5" calcext:value-type="float">
            <text:p>1205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6" calcext:value-type="float">
            <text:p>1206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7" calcext:value-type="float">
            <text:p>1207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8" calcext:value-type="float">
            <text:p>1208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09" calcext:value-type="float">
            <text:p>1209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10" calcext:value-type="float">
            <text:p>1210</text:p>
          </table:table-cell>
          <table:table-cell office:value-type="date" office:date-value="2024-03-11" calcext:value-type="date">
            <text:p>11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29" calcext:value-type="float">
            <text:p>122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0" calcext:value-type="float">
            <text:p>123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3.22" calcext:value-type="float">
            <text:p>443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1" calcext:value-type="float">
            <text:p>123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2" calcext:value-type="float">
            <text:p>123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3" calcext:value-type="float">
            <text:p>123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7.98" calcext:value-type="float">
            <text:p>52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4" calcext:value-type="float">
            <text:p>123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0.6" calcext:value-type="float">
            <text:p>130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5" calcext:value-type="float">
            <text:p>123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6" calcext:value-type="float">
            <text:p>123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2" calcext:value-type="float">
            <text:p>15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7" calcext:value-type="float">
            <text:p>123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8" calcext:value-type="float">
            <text:p>123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39" calcext:value-type="float">
            <text:p>123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0" calcext:value-type="float">
            <text:p>124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25" calcext:value-type="float">
            <text:p>4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1" calcext:value-type="float">
            <text:p>124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2" calcext:value-type="float">
            <text:p>124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0.96" calcext:value-type="float">
            <text:p>340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3" calcext:value-type="float">
            <text:p>124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1.08" calcext:value-type="float">
            <text:p>411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4" calcext:value-type="float">
            <text:p>124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5" calcext:value-type="float">
            <text:p>124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2.12" calcext:value-type="float">
            <text:p>8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6" calcext:value-type="float">
            <text:p>124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7" calcext:value-type="float">
            <text:p>124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4.72" calcext:value-type="float">
            <text:p>344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8" calcext:value-type="float">
            <text:p>124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49" calcext:value-type="float">
            <text:p>124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0" calcext:value-type="float">
            <text:p>125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4.38" calcext:value-type="float">
            <text:p>364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1" calcext:value-type="float">
            <text:p>125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2" calcext:value-type="float">
            <text:p>14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2" calcext:value-type="float">
            <text:p>125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1.98" calcext:value-type="float">
            <text:p>43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3" calcext:value-type="float">
            <text:p>125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4" calcext:value-type="float">
            <text:p>125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5" calcext:value-type="float">
            <text:p>125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5" calcext:value-type="float">
            <text:p>3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6" calcext:value-type="float">
            <text:p>125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7" calcext:value-type="float">
            <text:p>125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3.96" calcext:value-type="float">
            <text:p>15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8" calcext:value-type="float">
            <text:p>125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59" calcext:value-type="float">
            <text:p>125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0" calcext:value-type="float">
            <text:p>126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12" calcext:value-type="float">
            <text:p>43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1" calcext:value-type="float">
            <text:p>126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0" calcext:value-type="float">
            <text:p>3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2" calcext:value-type="float">
            <text:p>126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3" calcext:value-type="float">
            <text:p>126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4" calcext:value-type="float">
            <text:p>126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5" calcext:value-type="float">
            <text:p>126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6" calcext:value-type="float">
            <text:p>126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9.96" calcext:value-type="float">
            <text:p>20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7" calcext:value-type="float">
            <text:p>126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8" calcext:value-type="float">
            <text:p>126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69" calcext:value-type="float">
            <text:p>126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0" calcext:value-type="float">
            <text:p>127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74" calcext:value-type="float">
            <text:p>246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1" calcext:value-type="float">
            <text:p>127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2" calcext:value-type="float">
            <text:p>127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3" calcext:value-type="float">
            <text:p>127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7.62" calcext:value-type="float">
            <text:p>317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4" calcext:value-type="float">
            <text:p>127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" calcext:value-type="float">
            <text:p>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5" calcext:value-type="float">
            <text:p>127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6" calcext:value-type="float">
            <text:p>127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7" calcext:value-type="float">
            <text:p>127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8" calcext:value-type="float">
            <text:p>127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12" calcext:value-type="float">
            <text:p>43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79" calcext:value-type="float">
            <text:p>127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0" calcext:value-type="float">
            <text:p>128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1" calcext:value-type="float">
            <text:p>128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2" calcext:value-type="float">
            <text:p>128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3" calcext:value-type="float">
            <text:p>128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4" calcext:value-type="float">
            <text:p>128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5.48" calcext:value-type="float">
            <text:p>255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5" calcext:value-type="float">
            <text:p>128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95.96" calcext:value-type="float">
            <text:p>49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6" calcext:value-type="float">
            <text:p>128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7" calcext:value-type="float">
            <text:p>128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8" calcext:value-type="float">
            <text:p>128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89" calcext:value-type="float">
            <text:p>128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0" calcext:value-type="float">
            <text:p>129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1" calcext:value-type="float">
            <text:p>129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0" calcext:value-type="float">
            <text:p>4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2" calcext:value-type="float">
            <text:p>129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3" calcext:value-type="float">
            <text:p>129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3.96" calcext:value-type="float">
            <text:p>3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4" calcext:value-type="float">
            <text:p>129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5" calcext:value-type="float">
            <text:p>129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5.28" calcext:value-type="float">
            <text:p>285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6" calcext:value-type="float">
            <text:p>129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7" calcext:value-type="float">
            <text:p>129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8" calcext:value-type="float">
            <text:p>129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299" calcext:value-type="float">
            <text:p>129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0" calcext:value-type="float">
            <text:p>130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9.44" calcext:value-type="float">
            <text:p>469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1" calcext:value-type="float">
            <text:p>130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28" calcext:value-type="float">
            <text:p>183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2" calcext:value-type="float">
            <text:p>130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3" calcext:value-type="float">
            <text:p>130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98" calcext:value-type="float">
            <text:p>6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4" calcext:value-type="float">
            <text:p>130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5" calcext:value-type="float">
            <text:p>130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72" calcext:value-type="float">
            <text:p>200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6" calcext:value-type="float">
            <text:p>130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8.62" calcext:value-type="float">
            <text:p>41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7" calcext:value-type="float">
            <text:p>130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8" calcext:value-type="float">
            <text:p>130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6" calcext:value-type="float">
            <text:p>12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09" calcext:value-type="float">
            <text:p>130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0" calcext:value-type="float">
            <text:p>131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1" calcext:value-type="float">
            <text:p>131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87.74" calcext:value-type="float">
            <text:p>3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2" calcext:value-type="float">
            <text:p>131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4.14" calcext:value-type="float">
            <text:p>224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3" calcext:value-type="float">
            <text:p>1313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4" calcext:value-type="float">
            <text:p>1314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5" calcext:value-type="float">
            <text:p>1315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6" calcext:value-type="float">
            <text:p>1316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7" calcext:value-type="float">
            <text:p>1317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8" calcext:value-type="float">
            <text:p>1318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3.96" calcext:value-type="float">
            <text:p>43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19" calcext:value-type="float">
            <text:p>1319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9.34" calcext:value-type="float">
            <text:p>369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0" calcext:value-type="float">
            <text:p>1320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.76" calcext:value-type="float">
            <text:p>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1" calcext:value-type="float">
            <text:p>1321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66" calcext:value-type="float">
            <text:p>30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2" calcext:value-type="float">
            <text:p>1322</text:p>
          </table:table-cell>
          <table:table-cell office:value-type="date" office:date-value="2024-03-18" calcext:value-type="date">
            <text:p>18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3" calcext:value-type="float">
            <text:p>145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3" calcext:value-type="float">
            <text:p>1323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3.72" calcext:value-type="float">
            <text:p>273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4" calcext:value-type="float">
            <text:p>1324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6.34" calcext:value-type="float">
            <text:p>336,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5" calcext:value-type="float">
            <text:p>1325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3.02" calcext:value-type="float">
            <text:p>163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6" calcext:value-type="float">
            <text:p>1326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7" calcext:value-type="float">
            <text:p>1327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8" calcext:value-type="float">
            <text:p>1328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25" calcext:value-type="float">
            <text:p>10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29" calcext:value-type="float">
            <text:p>1329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0" calcext:value-type="float">
            <text:p>1330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81.99" calcext:value-type="float">
            <text:p>28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1" calcext:value-type="float">
            <text:p>1331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2" calcext:value-type="float">
            <text:p>1332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93" calcext:value-type="float">
            <text:p>129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3" calcext:value-type="float">
            <text:p>1333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4" calcext:value-type="float">
            <text:p>1334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0" calcext:value-type="float">
            <text:p>3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35" calcext:value-type="float">
            <text:p>1335</text:p>
          </table:table-cell>
          <table:table-cell office:value-type="date" office:date-value="2024-03-19" calcext:value-type="date">
            <text:p>1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2" calcext:value-type="float">
            <text:p>1342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8.35" calcext:value-type="float">
            <text:p>104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3" calcext:value-type="float">
            <text:p>1343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8.35" calcext:value-type="float">
            <text:p>104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4" calcext:value-type="float">
            <text:p>1344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8.35" calcext:value-type="float">
            <text:p>104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5" calcext:value-type="float">
            <text:p>1345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2.94" calcext:value-type="float">
            <text:p>37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6" calcext:value-type="float">
            <text:p>1346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8.35" calcext:value-type="float">
            <text:p>104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7" calcext:value-type="float">
            <text:p>1347</text:p>
          </table:table-cell>
          <table:table-cell office:value-type="date" office:date-value="2024-03-20" calcext:value-type="date">
            <text:p>20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8.35" calcext:value-type="float">
            <text:p>104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48" calcext:value-type="float">
            <text:p>1348</text:p>
          </table:table-cell>
          <table:table-cell office:value-type="date" office:date-value="2024-03-21" calcext:value-type="date">
            <text:p>21/03/2024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046.85" calcext:value-type="float">
            <text:p>7046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5" calcext:value-type="float">
            <text:p>1395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6" calcext:value-type="float">
            <text:p>1396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7" calcext:value-type="float">
            <text:p>1397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8" calcext:value-type="float">
            <text:p>1398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4.95" calcext:value-type="float">
            <text:p>95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399" calcext:value-type="float">
            <text:p>1399</text:p>
          </table:table-cell>
          <table:table-cell office:value-type="date" office:date-value="2024-03-26" calcext:value-type="date">
            <text:p>26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6" calcext:value-type="float">
            <text:p>1426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7.74" calcext:value-type="float">
            <text:p>48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7" calcext:value-type="float">
            <text:p>142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86" calcext:value-type="float">
            <text:p>259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8" calcext:value-type="float">
            <text:p>1428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9" calcext:value-type="float">
            <text:p>142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0" calcext:value-type="float">
            <text:p>1430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26" calcext:value-type="float">
            <text:p>18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1" calcext:value-type="float">
            <text:p>143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2" calcext:value-type="float">
            <text:p>1432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94" calcext:value-type="float">
            <text:p>120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3" calcext:value-type="float">
            <text:p>1433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5" calcext:value-type="float">
            <text:p>1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4" calcext:value-type="float">
            <text:p>1434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.97" calcext:value-type="float">
            <text:p>12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5" calcext:value-type="float">
            <text:p>1435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4.5" calcext:value-type="float">
            <text:p>43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6" calcext:value-type="float">
            <text:p>1436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7" calcext:value-type="float">
            <text:p>143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7.13" calcext:value-type="float">
            <text:p>147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8" calcext:value-type="float">
            <text:p>1438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39" calcext:value-type="float">
            <text:p>143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0" calcext:value-type="float">
            <text:p>1440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12" calcext:value-type="float">
            <text:p>83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1" calcext:value-type="float">
            <text:p>144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2" calcext:value-type="float">
            <text:p>1442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3" calcext:value-type="float">
            <text:p>1443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4" calcext:value-type="float">
            <text:p>16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4" calcext:value-type="float">
            <text:p>1444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5" calcext:value-type="float">
            <text:p>1445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6" calcext:value-type="float">
            <text:p>1446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7" calcext:value-type="float">
            <text:p>1447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4.52" calcext:value-type="float">
            <text:p>374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8" calcext:value-type="float">
            <text:p>1448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8.93" calcext:value-type="float">
            <text:p>228,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49" calcext:value-type="float">
            <text:p>1449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6.98" calcext:value-type="float">
            <text:p>7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0" calcext:value-type="float">
            <text:p>1450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12" calcext:value-type="float">
            <text:p>145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1" calcext:value-type="float">
            <text:p>1451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2" calcext:value-type="float">
            <text:p>1452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3.6" calcext:value-type="float">
            <text:p>36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3" calcext:value-type="float">
            <text:p>1453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4" calcext:value-type="float">
            <text:p>1454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5" calcext:value-type="float">
            <text:p>1455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56" calcext:value-type="float">
            <text:p>1456</text:p>
          </table:table-cell>
          <table:table-cell office:value-type="date" office:date-value="2024-03-29" calcext:value-type="date">
            <text:p>29/03/2024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74" calcext:value-type="float">
            <text:p>574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32.55" calcext:value-type="float">
            <text:p>32,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75" calcext:value-type="float">
            <text:p>575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1478.63" calcext:value-type="float">
            <text:p>1478,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76" calcext:value-type="float">
            <text:p>576</text:p>
          </table:table-cell>
          <table:table-cell office:value-type="date" office:date-value="2024-02-07" calcext:value-type="date">
            <text:p>07/02/2024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370.39" calcext:value-type="float">
            <text:p>370,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18" calcext:value-type="float">
            <text:p>618</text:p>
          </table:table-cell>
          <table:table-cell office:value-type="date" office:date-value="2024-02-08" calcext:value-type="date">
            <text:p>08/02/2024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472.28" calcext:value-type="float">
            <text:p>1472,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9" calcext:value-type="float">
            <text:p>969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0.82" calcext:value-type="float">
            <text:p>730,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422" calcext:value-type="float">
            <text:p>1422</text:p>
          </table:table-cell>
          <table:table-cell office:value-type="date" office:date-value="2024-03-27" calcext:value-type="date">
            <text:p>27/03/2024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02" calcext:value-type="float">
            <text:p>270,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60.21" calcext:value-type="float">
            <text:p>60,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date" office:date-value="2024-01-18" calcext:value-type="date">
            <text:p>18/01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253.54" calcext:value-type="float">
            <text:p>1253,5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0" calcext:value-type="float">
            <text:p>450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521.55" calcext:value-type="float">
            <text:p>521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1" calcext:value-type="float">
            <text:p>451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22.67" calcext:value-type="float">
            <text:p>122,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2" calcext:value-type="float">
            <text:p>452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104.34" calcext:value-type="float">
            <text:p>104,3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3" calcext:value-type="float">
            <text:p>453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38.63" calcext:value-type="float">
            <text:p>38,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4" calcext:value-type="float">
            <text:p>454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57.79" calcext:value-type="float">
            <text:p>57,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5" calcext:value-type="float">
            <text:p>455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743.28" calcext:value-type="float">
            <text:p>743,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456" calcext:value-type="float">
            <text:p>456</text:p>
          </table:table-cell>
          <table:table-cell office:value-type="date" office:date-value="2024-02-02" calcext:value-type="date">
            <text:p>02/02/2024</text:p>
          </table:table-cell>
          <table:table-cell office:value-type="string" calcext:value-type="string">
            <text:p>EURORISK SRL</text:p>
          </table:table-cell>
          <table:table-cell/>
          <table:table-cell office:value-type="float" office:value="62.74" calcext:value-type="float">
            <text:p>62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47" calcext:value-type="float">
            <text:p>747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954.92" calcext:value-type="float">
            <text:p>4954,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748" calcext:value-type="float">
            <text:p>748</text:p>
          </table:table-cell>
          <table:table-cell office:value-type="date" office:date-value="2024-02-19" calcext:value-type="date">
            <text:p>19/0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7121.75" calcext:value-type="float">
            <text:p>7121,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45" calcext:value-type="float">
            <text:p>945</text:p>
          </table:table-cell>
          <table:table-cell office:value-type="date" office:date-value="2024-02-22" calcext:value-type="date">
            <text:p>22/0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1.23" calcext:value-type="float">
            <text:p>3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968" calcext:value-type="float">
            <text:p>968</text:p>
          </table:table-cell>
          <table:table-cell office:value-type="date" office:date-value="2024-02-27" calcext:value-type="date">
            <text:p>27/02/2024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1.23" calcext:value-type="float">
            <text:p>3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8" calcext:value-type="float">
            <text:p>1088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89" calcext:value-type="float">
            <text:p>1089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4" calcext:value-type="float">
            <text:p>2024</text:p>
          </table:table-cell>
          <table:table-cell office:value-type="float" office:value="1090" calcext:value-type="float">
            <text:p>1090</text:p>
          </table:table-cell>
          <table:table-cell office:value-type="date" office:date-value="2024-03-05" calcext:value-type="date">
            <text:p>05/03/2024</text:p>
          </table:table-cell>
          <table:table-cell office:value-type="string" calcext:value-type="string">
            <text:p>INSER S.P.A.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743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4-04-08T11:36:43Z</meta:creation-date>
    <dc:date>2024-04-09T08:57:51.627000000</dc:date>
    <meta:editing-duration>PT1M34S</meta:editing-duration>
    <meta:editing-cycles>1</meta:editing-cycles>
    <meta:document-statistic meta:table-count="1" meta:cell-count="7989" meta:object-count="0"/>
  </office:meta>
</office:document-meta>
</file>